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1</text:p>
      <text:p text:style-name="ifm_p_font.roman_mt.3.76mm_ifm">Vragen van het lid <text:span text:style-name="ifm_span_font.bold_ifm">Van der Lee</text:span> (GroenLinks) aan de Minister van Economische Zaken en Klimaat over <text:span text:style-name="ifm_span_font.italic_ifm">het Dutch Venture Initiative (DVI-I en DVI-II)</text:span> (ingezonden 5 juli 2018).</text:p>
      <text:p text:style-name="ifm_p_font.roman_mt.3.76mm_ifm">Antwoord van Staatssecretaris <text:span text:style-name="ifm_span_font.bold_ifm">Keijzer</text:span> (Economische Zaken en Klimaat) (ontvangen 11 september 2018).</text:p>
      <text:p text:style-name="ifm_p_mt.3.76mm_ifm">Vraag 1</text:p>
      <text:p text:style-name="ifm_p_ifm">Klopt het dat DVI-I en DVI-II zijn opgericht om investeringen in innovatieve en/of technologische ondernemingen in de opstartende en ontwikkelende fase in Nederland te stimuleren?</text:p>
      <text:p text:style-name="ifm_p_mt.3.76mm_ifm">Antwoord 1</text:p>
      <text:p text:style-name="ifm_p_ifm">Ja, DVI-I en DVI-II zijn opgericht om het aanbod van risicokapitaal in Nederland te vergroten voor jonge en snelgroeiende innovatieve en/of technologische ondernemingen.</text:p>
      <text:p text:style-name="ifm_p_mt.3.76mm_ifm">Vraag 2</text:p>
      <text:p text:style-name="ifm_p_ifm">Klopt het dat fondsen door investeringen van DVI-I en/of DVI-II overschreven raken en marktpartijen geweigerd worden als investeerder?</text:p>
      <text:p text:style-name="ifm_p_mt.3.76mm_ifm">Antwoord 2</text:p>
      <text:p text:style-name="ifm_p_ifm">DVI-I en DVI-II investeren vaak als (één van de) eerste in een venture capitalfonds. Het is dan juist de bedoeling dat de DVI inbreng voor vertrouwen zorgt bij marktpartijen en hen daarmee over de streep trekt. Op die manier kan het fonds nog meer middelen aantrekken. Het fonds neemt zelf een besluit welke investeerders zij in het fonds wil hebben. Wel is er de mogelijkheid dat, indien er zoveel vraag komt uit de markt om deel te nemen aan een fonds, DVI-I en DVI-II een kleiner aandeel nemen dan het commitment dat eerder was aangegaan. Op die manier kan aan marktpartijen meer ruimte worden geboden.</text:p>
      <text:p text:style-name="ifm_p_mt.3.76mm_ifm">Vraag 3</text:p>
      <text:p text:style-name="ifm_p_ifm">Deelt u de mening dat overheidsbeleggingsfondsen marktverstorend werken als door hun investeringen institutionele beleggers niet de mogelijkheid hebben om te investeren in bepaalde fondsen? Zo nee, waarom niet?</text:p>
      <text:p text:style-name="ifm_p_mt.3.76mm_ifm">Antwoord 3</text:p>
      <text:p text:style-name="ifm_p_ifm">Fondsen waarin de overheid een rol bij speelt in de risicokapitaalmarkt zijn er juist op gericht om zoveel mogelijk private middelen, o.a. investeringen van institutionele beleggers, te ontlokken. Dit uitgangspunt noemen we ook wel «crowding-in». Institutionele beleggers kunnen dus juist wel investeren in fondsen waar de overheid ook in investeert. Bij een goede toepassing van het uitgangspunt van «crowding-in» van zoveel mogelijk private middelen is er geen marktverstoring.</text:p>
      <text:p text:style-name="ifm_p_mt.3.76mm_ifm">Vraag 4</text:p>
      <text:p text:style-name="ifm_p_ifm">Klopt het dat het DVI pensioenfondsen en beleggers «unieke» toegang belooft aan deels door hen overschreven fondsen waartoe deze beleggers anders geen toegang zouden hebben? Zo ja, vindt u het bijdragen aan een goede marktwerking als overheidsbeleggingsfondsen zelf institutionele beleggers benaderen en daarbij deze potentiële beleggers «unieke» investeringen beloven?</text:p>
      <text:p text:style-name="ifm_p_mt.3.76mm_ifm">Antwoord 4</text:p>
      <text:p text:style-name="ifm_p_ifm">Nee, aan institutionele beleggers zoals pensioenfondsen wordt de mogelijkheid geboden om direct in DVI-I en DVI-II mee te investeren, via een zogenoemd fund-of-funds-constructie. Het blijft voor institutionele beleggers (zoals pensioenfondsen) wel mogelijk om direct bij fondsen te investeren, maar zij achten deze investeringen vaak te klein en/of te risicovol.</text:p>
      <text:p text:style-name="ifm_p_mt.3.76mm_ifm">Vraag 5</text:p>
      <text:p text:style-name="ifm_p_ifm">Klopt het dat in een revolverend fonds projecten gefinancierd worden in de vorm van leningen, deelnemingen en garanties, waarna deze middelen gedeeltelijk, geheel of met rendement terugvloeien naar het fonds, rechtstreeks of via een financieringsfonds of financiële instelling? Herinnert u zich dat u als antwoord op vraag 13 van de vragen over de Wijziging van de begrotingsstaten van het Ministerie van Economische Zaken en Klimaat (XIII), de begrotingsstaten van het Ministerie van Landbouw, Natuur en Voedselkwaliteit en het Diergezondheidsfonds (F) voor het jaar 2018 (wijziging samenhangende met de Voorjaarsnota) (deel EZK) (Kamerstuk 34 960 XIII) stelde dat DVI en DVI-II alleen onderdeel uitmaken van de volledig revolverende instrumenten? Deelt u de mening dat de overheid zich met het gebruik van revolverende fondsen als bank opstelt?</text:p>
      <text:p text:style-name="ifm_p_mt.3.76mm_ifm">Antwoord 5</text:p>
      <text:p text:style-name="ifm_p_ifm">Het klopt dat in een revolverend fonds projecten en ondernemingen gefinancierd kunnen worden in de vorm van leningen, deelnemingen en garanties, waarna deze middelen gedeeltelijk, geheel of met rendement terugvloeien naar het fonds, rechtstreeks of via een financieringsfonds of financiële instelling. Ook klopt het dat DVI-I en DVI-II in de begroting onderdeel uitmaken van de volledig revolverende instrumenten, vanwege de verwachting dat de middelen die zijn ingezet terug zullen komen. De wijze waarop de overheid via DVI-I en DVI-II participeert in venture capital fondsen en vervolgens indirect in ondernemingen is echter wel een andere wijze dan dat banken doen als zij leningen verstrekken aan ondernemingen. Dit gaat echt om investeringen in een fonds. Ik deel dan ook niet de mening dat de overheid zich met het gebruik van revolverende fondsen als bank opstelt.</text:p>
      <text:p text:style-name="ifm_p_mt.3.76mm_ifm">Vraag 6</text:p>
      <text:p text:style-name="ifm_p_ifm">Deelt u de mening dat om marktverstoring door overheidsbeleggingen te voorkomen DVI-I en DVI-II alleen moeten investeren in fondsen die zonder overheidsinvestering onvoldoende kapitaal uit de markt kunnen halen? Zo nee, waarom niet? Zo ja, hoe bent u van plan dit te bereiken?</text:p>
      <text:p text:style-name="ifm_p_mt.3.76mm_ifm">Antwoord 6</text:p>
      <text:p text:style-name="ifm_p_ifm">Ja, met DVI-I en DVI-II richten we ons op fondsen die onvoldoende kapitaal uit de markt kunnen halen. Om niet met de markt te concurreren zijn de voorwaarden waaronder DVI-I en DVI-II investeren dezelfde als die van marktpartijen. Dit wordt ook bereikt doordat DVI-I en DVI-II, zoals bij het antwoord op vraag 2 is aangegeven, een kleiner aandeel kunnen nemen dan het commitment dat was afgegeven, om zo marktpartijen meer ruimte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Dutch Venture Initiative (DVI-I en DVI-II)</dc:title>
    <meta:user-defined meta:name="OVERHEIDop.ParlID/DC.identifier">ah-tk-20172018-3151</meta:user-defined>
    <meta:user-defined meta:name="OVERHEIDop.vraagnummer">2018Z13581</meta:user-defined>
    <meta:user-defined meta:name="OVERHEIDop.aanhangselNummer">3151</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M.C.G. Keijzer</meta:user-defined>
    <meta:user-defined meta:name="OVERHEIDop.vergaderjaar">2017-2018</meta:user-defined>
    <meta:user-defined meta:name="DCTERMS.W3CDTF/OVERHEIDop.datumOntvangst">2018-09-11</meta:user-defined>
    <meta:user-defined meta:name="OVERHEID.StatenGeneraal/DC.creator">Tweede Kamer der Staten-Generaal</meta:user-defined>
    <dc:language>nl</dc:language>
    <meta:user-defined meta:name="DCTERMS.alternative"/>
    <meta:user-defined meta:name="DC.title">Antwoord op vragen van het lid Van der Lee over het Dutch Venture Initiative (DVI-I en DVI-II)</meta:user-defined>
    <meta:user-defined meta:name="DCTERMS.W3CDTF/DCTERMS.available">2018-09-11</meta:user-defined>
    <meta:user-defined meta:name="OVERHEIDop.publicationName">Kamervragen (Aanhangsel)</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