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text:p>
      <text:p text:style-name="ifm_p_font.roman_mt.3.76mm_ifm">Vragen van de leden <text:span text:style-name="ifm_span_font.bold_ifm">De Roon</text:span> en <text:span text:style-name="ifm_span_font.bold_ifm">Van Weerdenburg</text:span> (beiden PVV) aan de ministers van Buitenlandse Zaken en voor Buitenlandse Handel en Ontwikkelingssamenwerking over <text:span text:style-name="ifm_span_font.italic_ifm">het bericht dat België de hulp aan Palestijnse scholen opschort</text:span> (ingezonden 11 oktober 2017).</text:p>
      <text:p text:style-name="ifm_p_font.roman_mt.3.76mm_ifm">Antwoord van Minister <text:span text:style-name="ifm_span_font.bold_ifm">Koenders</text:span> (Buitenlandse Zaken) en van Minister <text:span text:style-name="ifm_span_font.bold_ifm">Ploumen</text:span> (Buitenlandse Handel en Ontwikkelingssamenwerking) (ontvangen 26 oktober 2017).</text:p>
      <text:p text:style-name="ifm_p_mt.3.76mm_ifm">Vraag 1</text:p>
      <text:p text:style-name="ifm_p_ifm">Bent u bekend met het bericht dat België de hulp aan Palestijnse scholen opschort omdat een van de scholen is vernoemd naar een Palestijns terroriste?<text:note text:id="ID-2017Z13601-d37e61" text:note-class="footnote"><text:note-citation text:label="1 ">1</text:note-citation><text:note-body><text:p text:style-name="ifm_p_font.normal_size.6.93pt_mt..5mm_indent.-0.1161in_mleft.0.1161in_ifm">https://www.algemeiner.com/2017/10/07/belgium-suspends-pa-construction-projects-after-palestinian-school-renamed-for-notorious-terrorist/</text:p></text:note-body></text:note></text:p>
      <text:p text:style-name="ifm_p_mt.3.76mm_ifm">Antwoord 1</text:p>
      <text:p text:style-name="ifm_p_ifm">Ja. In 2012–2013 heeft België de bouw van een Palestijnse school in het zuiden van Hebron ondersteund. Wanneer de school in 2013 aan de lokale gemeenschap werd overgedragen, droeg ze de naam «Beit Awwa Basic Girls school». Later werd de naam gewijzigd, waardoor de school «Dalal Mughrabi Elementary school» werd genoemd. De Belgische regering was niet op de hoogte van deze naamswijziging en benadrukt elke verheerlijking van geweld te veroordelen. België heeft over deze zaak onmiddellijk contact opgenomen met de Palestijnse Autoriteit.</text:p>
      <text:p text:style-name="ifm_p_ifm">Intussen heeft België twee projecten voor de bouw van Palestijnse scholen opgeschort.</text:p>
      <text:p text:style-name="ifm_p_mt.3.76mm_ifm">Vraag 2</text:p>
      <text:p text:style-name="ifm_p_ifm">Vindt u het ook weerzinwekkend dat een school de naam draagt van een terroriste (Dalal Mughrabi) aan wier handen het bloed kleeft van 38 onschuldige burgers, waaronder 13 kinderen?</text:p>
      <text:p text:style-name="ifm_p_mt.3.76mm_ifm">Antwoord 2</text:p>
      <text:p text:style-name="ifm_p_ifm">Het kabinet veroordeelt verheerlijking van geweld. Verheerlijking van geweld is simpelweg onacceptabel. Zie ook antwoorden op de Kamervragen over hetzelfde onderwerp, gesteld op 6 september jl., d.d. 5 oktober jl. (Aanhangsel Handelingen, vergaderjaar 2017–2018, nr. 115,).</text:p>
      <text:p text:style-name="ifm_p_mt.3.76mm_ifm">Vraag 3, 4 en 5</text:p>
      <text:p text:style-name="ifm_p_ifm">Kunt u aangeven of er ook Nederlands belastinggeld is gestopt in de school, waarvan het schoollogo bestaat uit de kaart van Israël die wordt onteerd met het hoofd van deze terroriste c.q. kinderbeul?</text:p>
      <text:p text:style-name="ifm_p_ifm">Zijn bij u Palestijnse scholen bekend die na het binnenharken van Nederlands hulpgeld hun masker hebben afgegooid en zijn overgegaan tot het verheerlijken van terrorisme? Zo ja, heeft u het geld van die scholen teruggevorderd?</text:p>
      <text:p text:style-name="ifm_p_ifm">Kunt u een overzicht verschaffen van alle Palestijnse scholen die het afgelopen decennium Nederlands hulpgeld hebben ontvangen inclusief de bedragen</text:p>
      <text:p text:style-name="ifm_p_mt.3.76mm_ifm">Antwoord 3, 4 en 5</text:p>
      <text:p text:style-name="ifm_p_ifm">Nederland geeft geen directe financiering aan scholen, dus ook niet aan deze bewuste school. Er zijn dan ook geen gevallen waarbij na ontvangst van financiering door Nederland, scholen vernoemd worden naar terroristen.</text:p>
      <text:p text:style-name="ifm_p_mt.3.76mm_ifm">Vraag 6</text:p>
      <text:p text:style-name="ifm_p_ifm">Op welke wijze controleert u of de (mede) door Nederland gefinancierde Palestijnse scholen niet het standaard lespakket hanteren, waarin terroristen worden verheerlijkt en de Israëlhaat flink wordt aangewakkerd?</text:p>
      <text:p text:style-name="ifm_p_mt.3.76mm_ifm">Antwoord 6</text:p>
      <text:p text:style-name="ifm_p_ifm">Nederland, de EU en andere landen binnen de internationale gemeenschap dringen bij beide partijen erop aan dat zij aanzetten tot haat en geweld tegengaan, in lijn met VNVR Resolutie 2334 en de slotverklaring van de MOVP-conferentie in Parijs (15 januari 2017). Het Kwartet concludeerde in diens rapport van juli 2016 dat doorgaan met verheerlijken van geweld een van de trends is die de hoop op vrede ondermijnt. Het kabinet blijft zich dan ook inzetten om aanzetten tot haat of geweld tegen te gaan. Ook besteedt de EU op aandringen van Nederland hier nadrukkelijk aandacht aan. Zo is het een expliciet agenda-onderwerp in het relevante Subcomité onder het interim-- Associatie Akkoord met de Palestijnse Autoriteit. Zie ook antwoorden op de Kamervragen over hetzelfde onderwerp, gesteld op 6 september jl., d.d. 5 oktober jl. (Aanhangsel Handelingen, vergaderjaar 2017–2018, nr. 115,)</text:p>
      <text:p text:style-name="ifm_p_mt.3.76mm_ifm">Vraag 7</text:p>
      <text:p text:style-name="ifm_p_ifm">Deelt u de mening dat er geen cent Nederlandse belastinggeld meer mag gaan naar Palestijnse scholen?</text:p>
      <text:p text:style-name="ifm_p_mt.3.76mm_ifm">Antwoord 7</text:p>
      <text:p text:style-name="ifm_p_ifm">Nee, die mening deelt het kabine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Van Weerdenburg over het bericht dat België de hulp aan Palestijnse scholen opschort</dc:title>
    <meta:user-defined meta:name="OVERHEIDop.ParlID/DC.identifier">ah-tk-20172018-315</meta:user-defined>
    <meta:user-defined meta:name="OVERHEIDop.vraagnummer">2017Z13601</meta:user-defined>
    <meta:user-defined meta:name="OVERHEIDop.aanhangselNummer">31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V.D.D. van Weerdenburg</meta:user-defined>
    <meta:user-defined meta:name="OVERHEIDop.ontvanger">E.M.J. Ploumen</meta:user-defined>
    <meta:user-defined meta:name="OVERHEIDop.ontvanger">A.G. Koenders</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de leden De Roon en Van Weerdenburg over het bericht dat België de hulp aan Palestijnse scholen opschort</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