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3149</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149</text:p>
      <text:p text:style-name="P2">Vragen van de leden <text:span text:style-name="T1">Van Ojik</text:span> (GroenLinks), <text:span text:style-name="T1">Kuiken</text:span> (PvdA) en <text:span text:style-name="T1">Jasper van Dijk</text:span> (SP) aan de Staatssecretaris van Justitie en Veiligheid over <text:span text:style-name="T2">de negatieve gevolgen van uitzetting naar Armenië voor de PTSS-klachten van Howick en Lili</text:span> (ingezonden 5 september 2018).</text:p>
      <text:p text:style-name="P2">Antwoord van Staatssecretaris <text:span text:style-name="T1">Harbers</text:span> (Justitie en Veiligheid) (ontvangen 11 september 2018).</text:p>
      <text:p text:style-name="P1">Vraag 1, 2, 3</text:p>
      <text:p text:style-name="Basis">Bent u van mening dat de PTSS-klachten van de kinderen Howick en Lili Hambartsjumian, en de invloed van hun uitzetting naar Armenië hierop, voldoende door de Immigratie- en Naturalisatiedienst (IND) zijn onderzocht? Zo ja, waarom? Zo nee, bent u bereid de IND op te dragen dit alsnog (beter) te laten onderzoeken alvorens wordt overgegaan tot uitzetting van de kinderen?</text:p>
      <text:p text:style-name="Basis">Hoe beoordeelt u de conclusies van prof. dr. Erik J.A. Scherder dat het gescheiden uitzetten van de moeder van de kinderen heeft bijgedragen aan het verergeren van de PTSS-klachten van de kinderen, en dat deze PTSS-klachten hun vermogen zich aan te passen aan een nieuwe omgeving in negatieve zin beïnvloedt? Hoe reflecteert u op uw rol hierin?</text:p>
      <text:p text:style-name="Basis">Deelt u de mening van prof. dr. Erik J.A. Scherder dat Lili en Howick lijden aan een chronische PTSS, wat maakt dat het besluit om hen terug te sturen naar het land van herkomst, naar huidige wetenschappelijk inzichten, zonder verdere schade aan hun hersenen en daarmee aan hun functioneren nu en in de toekomst, op dit moment volstrekt onverantwoord is? Zo nee, waarom niet? Zo ja, hoe weegt u dit?</text:p>
      <text:p text:style-name="P1">Antwoord 1, 2, 3</text:p>
      <text:p text:style-name="Basis">Bovenstaande vragen zien uitdrukkelijk op individuele (medische) omstandigheden van beide kinderen. Zoals uw Kamer bekend is ga ik in openbare beantwoording van Kamervragen niet in op individuele en persoonlijke aspecten. Dit geldt temeer wanneer het bijzondere persoonsgegevens betreft, zoals medische gegevens.</text:p>
      <text:p text:style-name="P1">Vraag 4</text:p>
      <text:p text:style-name="Basis"><text:soft-page-break/>Bent u bereid tot het moment dat u deze vragen heeft beantwoord geen onomkeerbare stappen te zetten in de zaak van Howick en Lili? Zo nee, waarom niet?</text:p>
      <text:p text:style-name="P1">Antwoord 4</text:p>
      <text:p text:style-name="Basis">Tot het moment van deze beantwoording zijn geen onomkeerbare stappen gez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Van Ojik, Kuiken en Jasper van Dijk over de negatieve gevolgen van uitzetting naar Armenië voor de PTSS-klachten van Howick en Lili</dc:title>
    <dc:language>nl</dc:language>
    <meta:document-statistic meta:table-count="1" meta:image-count="0" meta:object-count="0" meta:page-count="2" meta:paragraph-count="22" meta:word-count="371" meta:character-count="2364"/>
    <dc:date>2018-09-12T11:47:56.24</dc:date>
    <dc:creator>Herman Firing</dc:creator>
    <meta:editing-duration>PT5S</meta:editing-duration>
    <meta:editing-cycles>1</meta:editing-cycles>
    <meta:user-defined meta:name="DC.title">Antwoord op vragen van de leden Van Ojik, Kuiken en Jasper van Dijk over de negatieve gevolgen van uitzetting naar Armenië voor de PTSS-klachten van Howick en Lili</meta:user-defined>
    <meta:user-defined meta:name="DCTERMS.W3CDTF/DCTERMS.available">2018-09-11</meta:user-defined>
    <meta:user-defined meta:name="DCTERMS.W3CDTF/DCTERMS.issued">2018-09-11</meta:user-defined>
    <meta:user-defined meta:name="DCTERMS.W3CDTF/OVERHEIDop.datumOntvangst">2018-09-1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Tijdelijk verblijf</meta:user-defined>
    <meta:user-defined meta:name="OVERHEIDop.AanhangselTypen/DC.type" meta:value-type="string">Antwoord</meta:user-defined>
    <meta:user-defined meta:name="OVERHEIDop.ParlID/DC.identifier" meta:value-type="string">ah-tk-20172018-3149</meta:user-defined>
    <meta:user-defined meta:name="OVERHEIDop.Parlementair/DC.type" meta:value-type="string">Aanhangsel van de Handelingen</meta:user-defined>
    <meta:user-defined meta:name="OVERHEIDop.aanhangselNummer" meta:value-type="string">3149</meta:user-defined>
    <meta:user-defined meta:name="OVERHEIDop.indiener" meta:value-type="string">A.H. Kuiken</meta:user-defined>
    <meta:user-defined meta:name="OVERHEIDop.ontvanger" meta:value-type="string">M.G.J. Harber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15299</meta:user-defined>
  </office:meta>
</office:document-meta>
</file>