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8</text:p>
      <text:p text:style-name="ifm_p_font.roman_mt.3.76mm_ifm">Vragen van het lid <text:span text:style-name="ifm_span_font.bold_ifm">Den Boer</text:span> (D66) aan de Minister van Justitie en Veiligheid over <text:span text:style-name="ifm_span_font.italic_ifm">het bericht «Nieuwe baas Amsterdamse brandweer wilde machocultuur aanpakken. Hij kreeg oorlog»</text:span> (ingezonden 17 augustus 2018).</text:p>
      <text:p text:style-name="ifm_p_font.roman_mt.3.76mm_ifm">Mededeling van Minister <text:span text:style-name="ifm_span_font.bold_ifm">Grapperhaus</text:span> (Justitie en Veiligheid) (ontvangen 11 september 2018).</text:p>
      <text:p text:style-name="ifm_p_mt.3.76mm_ifm">Vraag 1</text:p>
      <text:p text:style-name="ifm_p_ifm">Bent u bekend met het bericht «Nieuwe baas Amsterdamse brandweer wilde machocultuur aanpakken. Hij kreeg oorlog»?<text:note text:id="ID-2018Z14690-d37e58" text:note-class="footnote"><text:note-citation text:label="1 ">1</text:note-citation><text:note-body><text:p text:style-name="ifm_p_font.normal_size.6.93pt_mt..5mm_indent.-0.1161in_mleft.0.1161in_ifm">https://www.nrc.nl/nieuws/2018/08/03/het-is-oorlog-bij-de-brandweer-a1612135</text:p></text:note-body></text:note></text:p>
      <text:p text:style-name="ifm_p_mt.3.76mm_ifm">Vraag 2</text:p>
      <text:p text:style-name="ifm_p_ifm">Kunt u bevestigen dat in het brandweerkorps Amsterdam-Amstelland meerdere brandweerlieden zijn ontslagen door de korpsleiding? Kunt u aangeven op welke gronden het ontslag van deze brandweerlieden heeft plaatsgevonden?</text:p>
      <text:p text:style-name="ifm_p_mt.3.76mm_ifm">Vraag 3</text:p>
      <text:p text:style-name="ifm_p_ifm">Kunt u bevestigen dat er sprake is van een conflict tussen de korpsleiding en de Centrale Ondernemingsraad? Herkent u de conflicten die beschreven worden?</text:p>
      <text:p text:style-name="ifm_p_mt.3.76mm_ifm">Vraag 4</text:p>
      <text:p text:style-name="ifm_p_ifm">In hoeverre is deze problematiek enkel kenmerkend voor het brandweerkorps van Amsterdam-Amstelland, of komt deze problematiek ook voor binnen andere brandweerkorpsen?</text:p>
      <text:p text:style-name="ifm_p_mt.3.76mm_ifm">Vraag 5</text:p>
      <text:p text:style-name="ifm_p_ifm">Kunt u – vooruitlopend op het algemeen overleg over de brandweer dat gepland staat voor 5 september 2018 – een actueel beeld schetsen van het personeelsverloop bij de brandweer in alle veiligheidsregio’s? Hoe vaak is sprake van gronden zoals die zijn aangegeven in Amsterdam, zoals diefstal of racisme? Indien u deze cijfers niet paraat heeft, bent u bereid nader onderzoek te laten verrichten?</text:p>
      <text:p text:style-name="ifm_p_mt.3.76mm_ifm">Vraag 6</text:p>
      <text:p text:style-name="ifm_p_ifm">Welke inspanningen worden verricht om het brandweerkorps Amsterdam-Amstelland en de overige brandweerkorpsen in Nederland diverser samen te stellen in de meest brede zin van het woord?</text:p>
      <text:p text:style-name="ifm_p_mt.3.76mm_ifm">Vraag 7</text:p>
      <text:p text:style-name="ifm_p_ifm">Hoe worden de korpschefs van brandweerkorpsen geselecteerd? Wat is het profiel van de functie? Is deze in alle veiligheidsregio’s gelijk?</text:p>
      <text:p text:style-name="ifm_p_mt.3.76mm_ifm">Vraag 8</text:p>
      <text:p text:style-name="ifm_p_ifm">Kunt u een beeld schetsen van de salariëring van de korpschefs? Is deze gelijk in alle veiligheidsregio’s?</text:p>
      <text:p text:style-name="ifm_p_mt.3.76mm_ifm">Vraag 9</text:p>
      <text:p text:style-name="ifm_p_ifm">Bent u bereid deze vragen te beantwoorden voorafgaand aan het algemeen overleg over de brandweer van 5 september 2018?</text:p>
      <text:h text:style-name="ifm_p_font.bold_mt.5.08mm_page.keep-with-next_ifm" text:outline-level="2">Mededeling</text:h>
      <text:p text:style-name="ifm_p_mt.4.23mm_ifm">Hierbij deel ik u mede dat de schriftelijke vragen van het lid Den Boer (D66) van uw Kamer aan de Minister van Justitie en Veiligheid over het bericht «Nieuwe baas Amsterdamse brandweer wilde machocultuur aanpakken. Hij kreeg oorlog» (ingezonden 17 augustus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over het bericht ‘Nieuwe baas Amsterdamse brandweer wilde machocultuur aanpakken. Hij kreeg oorlog’</dc:title>
    <meta:user-defined meta:name="OVERHEIDop.ParlID/DC.identifier">ah-tk-20172018-3148</meta:user-defined>
    <meta:user-defined meta:name="OVERHEIDop.vraagnummer">2018Z14690</meta:user-defined>
    <meta:user-defined meta:name="OVERHEIDop.aanhangselNummer">3148</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Uitstel beantwoording vragen van het lid Den Boer over het bericht ‘Nieuwe baas Amsterdamse brandweer wilde machocultuur aanpakken. Hij kreeg oorlog’</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