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7</text:p>
      <text:p text:style-name="ifm_p_font.roman_mt.3.76mm_ifm">Vragen van het lid <text:span text:style-name="ifm_span_font.bold_ifm">Den Boer</text:span> (D66) aan de Minister van Justitie en Veiligheid over <text:span text:style-name="ifm_span_font.italic_ifm">het bericht «Aantal duikteams brandweer in 15 jaar gehalveerd»</text:span> (ingezonden 17 augustus 2018).</text:p>
      <text:p text:style-name="ifm_p_font.roman_mt.3.76mm_ifm">Mededeling van Minister <text:span text:style-name="ifm_span_font.bold_ifm">Grapperhaus</text:span> (Justitie en Veiligheid) (ontvangen 11 september 2018).</text:p>
      <text:p text:style-name="ifm_p_mt.3.76mm_ifm">Vraag 1</text:p>
      <text:p text:style-name="ifm_p_ifm">Kent u het bericht «Aantal duikteams brandweer in 15 jaar gehalveerd»?<text:note text:id="ID-2018Z14694-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Vraag 2</text:p>
      <text:p text:style-name="ifm_p_ifm">Kunt u het geschetste beeld bevestigen, namelijk dat het aantal duikteams in Nederland in vijftien jaar tijd is gehalveerd?</text:p>
      <text:p text:style-name="ifm_p_mt.3.76mm_ifm">Vraag 3</text:p>
      <text:p text:style-name="ifm_p_ifm">Wat zijn de onderliggende oorzaken van de afname van het aantal duikteams? Is deze afname gerelateerd aan de regionalisering van de brandweer en/of zijn er andere oorzaken, zoals de afname van vrijwilligers en/of de aanscherping van veiligheidseisen?</text:p>
      <text:p text:style-name="ifm_p_mt.3.76mm_ifm">Vraag 4</text:p>
      <text:p text:style-name="ifm_p_ifm">In hoeverre hebben de aanpassingen naar aanleiding van het rapport van de Inspectie Openbare Orde en Veiligheid in 2008 de gewenste effecten (gehad)?</text:p>
      <text:p text:style-name="ifm_p_mt.3.76mm_ifm">Vraag 5</text:p>
      <text:p text:style-name="ifm_p_ifm">Wat werd destijds beoogd met het verplaatsen van de verantwoordelijkheid van de gemeente naar de veiligheidsregio’s, en in hoeverre is rekening gehouden met dergelijke consequenties, zoals het bijna volledig schrappen van duikteams?</text:p>
      <text:p text:style-name="ifm_p_mt.3.76mm_ifm">Vraag 6</text:p>
      <text:p text:style-name="ifm_p_ifm">Kunt u een beeld schetsen van de spreiding van de duikteams over de Nederlandse gemeenten en/of veiligheidsregio’s?</text:p>
      <text:p text:style-name="ifm_p_mt.3.76mm_ifm">Vraag 7</text:p>
      <text:p text:style-name="ifm_p_ifm">Wat is de norm in alle veiligheidsregio’s? Moet elke veiligheidsregio een of meerdere duikteams hebben? Zo ja, waar staat dit aangegeven en is dit voor alle veiligheidsregio’s gelijk? Zo nee, waarom niet, gegeven het feit dat Nederland een zeer waterrijke geografie kent?</text:p>
      <text:p text:style-name="ifm_p_mt.3.76mm_ifm">Vraag 8</text:p>
      <text:p text:style-name="ifm_p_ifm">Wat vindt u van de voorgedragen oplossing om landelijk te definiëren wat een waterongeval inhoudt en een maximale aanrijtijd te bepalen?</text:p>
      <text:p text:style-name="ifm_p_mt.3.76mm_ifm">Vraag 9</text:p>
      <text:p text:style-name="ifm_p_ifm">Bent u bereid – in samenwerking met de brandweer die al een brancherichtlijn voor brandweerduikers en duikploegduikers heeft vastgesteld – de opleiding, werving en selectie van zowel professionele als vrijwillige duikers bij de brandweer te intensiveren?</text:p>
      <text:p text:style-name="ifm_p_mt.3.76mm_ifm">Vraag 10</text:p>
      <text:p text:style-name="ifm_p_ifm">Bent u bereid deze vragen te beantwoorden voorafgaand aan het algemeen overleg over de brandweer van 5 september 2018?</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Aantal duikteams brandweer in 15 jaar gehalveerd» (ingezonden 17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Aantal duikteams brandweer in 15 jaar gehalveerd’</dc:title>
    <meta:user-defined meta:name="OVERHEIDop.ParlID/DC.identifier">ah-tk-20172018-3147</meta:user-defined>
    <meta:user-defined meta:name="OVERHEIDop.vraagnummer">2018Z14694</meta:user-defined>
    <meta:user-defined meta:name="OVERHEIDop.aanhangselNummer">3147</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Aantal duikteams brandweer in 15 jaar gehalveerd’</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