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3146</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146</text:p>
      <text:p text:style-name="P2">Vragen van de leden <text:span text:style-name="T1">Becker</text:span> en <text:span text:style-name="T1">Arno Rutte</text:span> (beiden VVD) aan de Ministers van Sociale Zaken en Werkgelegenheid en van Justitie en Veiligheid over <text:span text:style-name="T2">het bericht «Jongerenreis naar radicale prediker»</text:span> (ingezonden 20 augustus 2018).</text:p>
      <text:p text:style-name="P2">Mededeling van Minister <text:span text:style-name="T1">Grapperhaus</text:span> (Justitie en Veiligheid), mede namens de ministers van Sociale Zaken en Werkgelegenheid en van Justitie en Veiligheid (ontvangen 11 september 2018).</text:p>
      <text:p text:style-name="P1">Vraag 1</text:p>
      <text:p text:style-name="Basis">Kent u het bericht «Jongerenreis naar radicale prediker»?<text:note text:id="ftn1" text:note-class="footnote"><text:note-citation text:label="1 ">1 </text:note-citation><text:note-body><text:p text:style-name="P3">NRC next 18 augustus 2018</text:p></text:note-body></text:note></text:p>
      <text:p text:style-name="P1">Vraag 2</text:p>
      <text:p text:style-name="Basis">Is het waar dat moskee-organisatie Milli Görüs de afgelopen jaren tientallen jongeren heeft meegenomen naar Turkije om hen te laten onderwijzen door een radicale imam, die ook banden onderhoudt met een jihadistische strijdgroep en steun heeft uitgesproken aan een Al Qaeda-leider? Zo ja, was u hier al van op de hoogte en wanneer en welke actie heeft u ondernomen?</text:p>
      <text:p text:style-name="P1">Vraag 3</text:p>
      <text:p text:style-name="Basis">Kunt u onderzoeken of Milli Görüs nog steeds de reizen organiseert, wat tijdens deze reizen wordt onderwezen en vanuit welke bronnen deze reizen zijn en/of worden gefinancierd?</text:p>
      <text:p text:style-name="P1">Vraag 4</text:p>
      <text:p text:style-name="Basis">Deelt u de mening dat het onwenselijk is voor de integratie en mogelijk zelfs een risico voor de veiligheid is als Nederlanders met een Turks paspoort naar Turkije gaan voor radicaal-islamitisch onderwijs bij een radicale prediker? Zo ja, wat gaat u hiertegen doen?</text:p>
      <text:p text:style-name="P1">Vraag 5</text:p>
      <text:p text:style-name="Basis">Is het waar dat in het kader van het kabinetsonderzoek naar verplichte transparantie van financiering van moskee-organisaties, de financieringsbronnen van Milli Görüs straks ook openbaar moeten worden? <text:soft-page-break/>Zo nee, wilt u dat alsnog overwegen? Zo ja, bent u bereid vervolgens de financiering te verbieden uit onvrije en ondemocratische landen, en zeker voor doeleinden als een jongerenreis naar een radicale prediker?</text:p>
      <text:p text:style-name="P1">Vraag 6</text:p>
      <text:p text:style-name="Basis">Kunt u aangeven of (deelnemers aan) de reizen in beeld zijn bij de Veiligheidsdiensten vanwege de mogelijkheid van radicale indoctrinatie en een mogelijk risico voor de Nederlandse veiligheid?</text:p>
      <text:p text:style-name="P1">Vraag 7</text:p>
      <text:p text:style-name="Basis">Is bekend of er jongeren zijn die aan deze reizen hebben deelgenomen en later zijn uitgereisd naar Syrië?</text:p>
      <text:p text:style-name="P1">Vraag 8</text:p>
      <text:p text:style-name="Basis">Kunt u aangeven of de betreffende gemeenten waar vanuit de reizen zijn gemaakt, op de hoogte waren en of lokale en landelijke signalen aan elkaar zijn verbonden om actie te ondernemen? Zo ja, hoe? Zo nee, waarom niet?</text:p>
      <text:p text:style-name="P1">Vraag 9</text:p>
      <text:p text:style-name="Basis">Bent u bereid de reizen naar radicale predikers mee te nemen in het onderzoek dat u doet naar het samenbrengen van landelijke en lokale informatie op een centraal punt om met doorzettingsmacht te kunnen ingrijpen bij signalen van radicale en onvrije invloeden, zoals in de aangenomen motie-Becker is gevraagd tijdens het recente debat over moskeefinanciering?<text:note text:id="ftn2" text:note-class="footnote"><text:note-citation text:label="2 ">2 </text:note-citation><text:note-body><text:p text:style-name="P3">Kamerstuk 29 614, nr. 86</text:p></text:note-body></text:note></text:p>
      <text:p text:style-name="P1">Vraag 10</text:p>
      <text:p text:style-name="Basis">Bent u nog steeds van mening dat de overheid geen toezicht hoeft te houden op de imamopleiding die Milli Görüs in Nederland wil starten omdat dit als particuliere opleiding niet onder het hoger onderwijsbestel valt?<text:note text:id="ftn3" text:note-class="footnote"><text:note-citation text:label="3 ">3 </text:note-citation><text:note-body><text:p text:style-name="P3">Aanhangsel Handelingen II 2017–2018, nr. 2815</text:p></text:note-body></text:note> Ziet u niet toch aanleiding om toezicht te houden op burgerschap en de Nederlandse kernwaarden in de imamopleiding nu Milli Görüs tegelijkertijd banden heeft met een radicale imam en dit soort reizen organiseert?</text:p>
      <text:h text:style-name="P5" text:outline-level="2">Mededeling</text:h>
      <text:p text:style-name="P4">Hierbij bericht ik u, mede namens de ministers van Sociale Zaken en Werkgelegenheid en van Justitie en Veiligheid dat de schriftelijke vragen van de leden Becker en Arno Rutte (beiden VVD) over het bericht Jongerenreis naar radicale prediker (ingezonden 20 augustus 2018)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Becker en Arno Rutte over het bericht Jongerenreis naar radicale prediker</dc:title>
    <dc:language>nl</dc:language>
    <meta:document-statistic meta:table-count="1" meta:image-count="0" meta:object-count="0" meta:page-count="2" meta:paragraph-count="38" meta:word-count="613" meta:character-count="3932"/>
    <dc:date>2018-09-12T11:42:36.52</dc:date>
    <dc:creator>Herman Firing</dc:creator>
    <meta:editing-duration>PT5S</meta:editing-duration>
    <meta:editing-cycles>1</meta:editing-cycles>
    <meta:user-defined meta:name="DC.title">Uitstel beantwoording vragen van de leden Becker en Arno Rutte over het bericht Jongerenreis naar radicale prediker</meta:user-defined>
    <meta:user-defined meta:name="DCTERMS.W3CDTF/DCTERMS.available">2018-09-11</meta:user-defined>
    <meta:user-defined meta:name="DCTERMS.W3CDTF/DCTERMS.issued">2018-09-11</meta:user-defined>
    <meta:user-defined meta:name="DCTERMS.W3CDTF/OVERHEIDop.datumOntvangst">2018-09-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Religie</meta:user-defined>
    <meta:user-defined meta:name="OVERHEIDop.AanhangselTypen/DC.type" meta:value-type="string">Mededeling</meta:user-defined>
    <meta:user-defined meta:name="OVERHEIDop.ParlID/DC.identifier" meta:value-type="string">ah-tk-20172018-3146</meta:user-defined>
    <meta:user-defined meta:name="OVERHEIDop.Parlementair/DC.type" meta:value-type="string">Aanhangsel van de Handelingen</meta:user-defined>
    <meta:user-defined meta:name="OVERHEIDop.aanhangselNummer" meta:value-type="string">3146</meta:user-defined>
    <meta:user-defined meta:name="OVERHEIDop.indiener" meta:value-type="string">A.C.L. (Arno) Rutte</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4741</meta:user-defined>
  </office:meta>
</office:document-meta>
</file>