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5</text:p>
      <text:p text:style-name="ifm_p_font.roman_mt.3.76mm_ifm">Vragen van het lid <text:span text:style-name="ifm_span_font.bold_ifm">Markuszower</text:span> (PVV) aan de Minister voor Rechtsbescherming over <text:span text:style-name="ifm_span_font.italic_ifm">het bericht «Tbs'er verdacht van verkrachting medewerkster»</text:span> (ingezonden 17 augustus 2018).</text:p>
      <text:p text:style-name="ifm_p_font.roman_mt.3.76mm_ifm">Mededeling van Minister <text:span text:style-name="ifm_span_font.bold_ifm">Dekker</text:span> (Rechtsbescherming) (ontvangen 11 september 2018).</text:p>
      <text:p text:style-name="ifm_p_mt.3.76mm_ifm">Vraag 1</text:p>
      <text:p text:style-name="ifm_p_ifm">Kent u het bericht «Tbs'er verdacht van verkrachting medewerkster»?<text:note text:id="ID-2018Z14692-d37e58" text:note-class="footnote"><text:note-citation text:label="1 ">1</text:note-citation><text:note-body><text:p text:style-name="ifm_p_font.normal_size.6.93pt_mt..5mm_indent.-0.1161in_mleft.0.1161in_ifm">https://www.ad.nl/binnenland/tbs-er-verdacht-van-verkrachting-medewerkster~a8b6cfe9/</text:p></text:note-body></text:note></text:p>
      <text:p text:style-name="ifm_p_mt.3.76mm_ifm">Vraag 2</text:p>
      <text:p text:style-name="ifm_p_ifm">Deelt u de mening dat de tbs die hij opgelegd heeft gekregen blijkbaar totaal niet gewerkt heeft en weggegooid belastinggeld is geweest, aangezien deze tbs’er een medewerkster heeft verkracht en mishandeld? Zo nee, waarom niet?</text:p>
      <text:p text:style-name="ifm_p_mt.3.76mm_ifm">Vraag 3</text:p>
      <text:p text:style-name="ifm_p_ifm">Hoe is het mogelijk dat dit ernstige misdrijf kon plaatsvinden bij het dagactiviteitencentrum van nota bene de tbs-kliniek zelf? Was er naast deze ene medewerkster (het slachtoffer) geen enkel toezicht op deze tbs’er? Waren er geen camera’s op het terrein, zo nee, waarom niet?</text:p>
      <text:p text:style-name="ifm_p_mt.3.76mm_ifm">Vraag 4</text:p>
      <text:p text:style-name="ifm_p_ifm">Kunt u een overzicht geven van alle incidenten, waarbij medewerkers in tbs»-klinieken slachtoffer zijn geworden van een geweldsdelict (graag specificeren naar het soort delict) gepleegd door tbs’ers in de afgelopen tien jaren? Zo nee, waarom niet?</text:p>
      <text:p text:style-name="ifm_p_mt.3.76mm_ifm">Vraag 5</text:p>
      <text:p text:style-name="ifm_p_ifm">Welke maatregelen gaat u nemen teneinde het personeel in tbs-klinieken te beschermen tegen tbs’ers?</text:p>
      <text:p text:style-name="ifm_p_mt.3.76mm_ifm">Vraag 6</text:p>
      <text:p text:style-name="ifm_p_ifm">Deelt u tevens de mening dat een tbs’er, die zelfs tijdens de behandeling in een tbs-kliniek zo’n ernstig misdrijf pleegt, nooit meer op straat mag rondlopen en levenslang opgesloten moet worden? Zo nee, waarom niet?</text:p>
      <text:p text:style-name="ifm_p_mt.3.76mm_ifm">Vraag 7</text:p>
      <text:p text:style-name="ifm_p_ifm">Wanneer schaft u, zoals door ons al heel lang gepropageerd, de tbs af zodat dit soort misdadigers gewoon heel lang, het liefst levenslang, opgesloten kunnen worden?</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Tbs'er verdacht van verkrachting medewerkster» (ingezonden 17 augustus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Tbs'er verdacht van verkrachting medewerkster’</dc:title>
    <meta:user-defined meta:name="OVERHEIDop.ParlID/DC.identifier">ah-tk-20172018-3145</meta:user-defined>
    <meta:user-defined meta:name="OVERHEIDop.vraagnummer">2018Z14692</meta:user-defined>
    <meta:user-defined meta:name="OVERHEIDop.aanhangselNummer">3145</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Tbs'er verdacht van verkrachting medewerkster’</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