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3</text:p>
      <text:p text:style-name="ifm_p_font.roman_mt.3.76mm_ifm">Vragen van de leden <text:span text:style-name="ifm_span_font.bold_ifm">Weverling</text:span> en <text:span text:style-name="ifm_span_font.bold_ifm">Lodders</text:span> (beiden VVD) aan de Minister van Landbouw, Natuur en Voedselkwaliteit en de Staatssecretaris van Infrastructuur en Waterstaat over <text:span text:style-name="ifm_span_font.italic_ifm">de berichten «EU blijft streng op nieuwe veredelingstechnieken» en «Europees Hof remt kwekers vanwege genetische modificatie»</text:span> (ingezonden 27 juli 2018).</text:p>
      <text:p text:style-name="ifm_p_font.roman_mt.3.76mm_ifm">Mededeling van Minister <text:span text:style-name="ifm_span_font.bold_ifm">Schouten</text:span> (Landbouw, Natuur en Voedselkwaliteit) (ontvangen 29 augustus 2018).</text:p>
      <text:p text:style-name="ifm_p_mt.3.76mm_ifm">Vraag 1</text:p>
      <text:p text:style-name="ifm_p_ifm">Kent u de berichten «EU blijft streng op nieuwe veredelingstechnieken» en «Europees Hof remt kwekers vanwege genetische modificatie»?<text:note text:id="ID-2018Z14417-d37e61" text:note-class="footnote"><text:note-citation text:label="1 ">1</text:note-citation><text:note-body><text:p text:style-name="ifm_p_font.normal_size.6.93pt_mt..5mm_indent.-0.1161in_mleft.0.1161in_ifm">http://www.boerenbusiness.nl/artikel/10879402/eu-blijft-streng-op-nieuwe-veredelingstechnieken</text:p></text:note-body></text:note></text:p>
      <text:p text:style-name="ifm_p_mt.3.76mm_ifm">Vraag 2</text:p>
      <text:p text:style-name="ifm_p_ifm">Wat zijn de beleidsconsequenties van de uitspraak van het Europees Hof van Justitie inzake moderne plantenveredelingsmethoden?<text:note text:id="ID-2018Z14417-d37e75" text:note-class="footnote"><text:note-citation text:label="2 ">2</text:note-citation><text:note-body><text:p text:style-name="ifm_p_font.normal_size.6.93pt_mt..5mm_indent.-0.1161in_mleft.0.1161in_ifm">https://nos.nl/artikel/2243150-europees-hof-remt-kwekers-vanwege-genetische-modificatie.html</text:p></text:note-body></text:note></text:p>
      <text:p text:style-name="ifm_p_mt.3.76mm_ifm">Vraag 3</text:p>
      <text:p text:style-name="ifm_p_ifm">Op welke manier gaat u het regeerakkoord uitvoeren, waarin is opgenomen dat Nederland zich in Europa zal inzetten voor de toepassing en toelating van nieuwe verdelingstechnieken, zoals Crispr-Cas9, ondanks de uitspraak van het Europees Hof? Welke acties gaat u ondernemen om de doelen van het regeerakkoord alsnog te bereiken?</text:p>
      <text:p text:style-name="ifm_p_mt.3.76mm_ifm">Vraag 4</text:p>
      <text:p text:style-name="ifm_p_ifm">Deelt u de mening dat moderne plantenveredelingsmethoden kunnen bijdragen aan de oplossing van maatschappelijke uitdagingen op het gebied van duurzaamheid, gezondheid, voedselveiligheid en voedselzekerheid? Zo nee, waarom niet? Bent u daarnaast op de hoogte van de mogelijkheden van plantenveredelingsmethoden, die kunnen bijdragen aan het tegengaan van voedselverspilling, zoals niet-bruinende champignons en appels?</text:p>
      <text:p text:style-name="ifm_p_mt.3.76mm_ifm">Vraag 5</text:p>
      <text:p text:style-name="ifm_p_ifm">Deelt u de mening dat deze uitspraak haaks staat op de wens om minder gewasbeschermingsmiddelen te gebruiken, bijvoorbeeld ter voorkoming van ziekten bij planten en gewassen? Zo nee, kunt u dit uitgebreid toelichten?</text:p>
      <text:p text:style-name="ifm_p_mt.3.76mm_ifm">Vraag 6</text:p>
      <text:p text:style-name="ifm_p_ifm">Bent u bekend met het onderzoek naar bijvoorbeeld aardappelrassen met als doel dat aardappelen meer weerstand krijgen en minder gebruik hoeft te worden gemaakt van gewasbeschermingsmiddelen als de plant ziek wordt? Kunt u een uitgebreide toelichting geven op het proces van klassieke veredeling? Hoe lang het duurt om met klassieke veredeling stappen te zetten om te komen tot weerbaardere rassen?</text:p>
      <text:p text:style-name="ifm_p_mt.3.76mm_ifm">Vraag 7</text:p>
      <text:p text:style-name="ifm_p_ifm">Deelt u de mening dat de uitspraak van het Europees Hof een negatief effect heeft op de innovatiekracht van Europese boeren en tuinders, alsmede op het vestigingsklimaat van bedrijven in Nederland en andere Europese landen? Zo nee, waarom niet?</text:p>
      <text:p text:style-name="ifm_p_mt.3.76mm_ifm">Vraag 8</text:p>
      <text:p text:style-name="ifm_p_ifm">Deelt u de mening dat de beslissing van het Europees Hof Europese veredelaars op achterstand zet in vergelijking met bijvoorbeeld veredelaars uit de Verenigde Staten en diverse landen in Azië, waar de techniek niet onder strenge regelgeving valt? Zo nee, waarom niet?</text:p>
      <text:p text:style-name="ifm_p_mt.3.76mm_ifm">Vraag 9</text:p>
      <text:p text:style-name="ifm_p_ifm">Kunt u een overzicht geven van landen in de wereld waar deze of soortgelijke technieken gebruikt mogen worden en niet onder de strenge regelgeving van genetische modificatie (GMO-regelgeving) vallen? Kunt u aangeven of vanuit deze landen voedsel op de Europese markt wordt gebracht?</text:p>
      <text:p text:style-name="ifm_p_mt.3.76mm_ifm">Vraag 10</text:p>
      <text:p text:style-name="ifm_p_ifm">Klopt het dat het technisch onmogelijk is een product of samengesteld eindproduct te testen op het gebruik van nieuwe veredelingstechnieken, zoals bijvoorbeeld Crispr-Cas9? Zo ja, klopt het dat producten of samengestelde eindproducten uit landen waar deze technieken wel gebruikt mogen worden, niet gecontroleerd gaan worden? Zo ja, wat vindt u hiervan? Indien controle technisch wel mogelijk is, op welke manier vindt dit plaats?</text:p>
      <text:p text:style-name="ifm_p_mt.3.76mm_ifm">Vraag 11</text:p>
      <text:p text:style-name="ifm_p_ifm">Klopt het dat als deze uitspraak voor 100% gehandhaafd wordt, de import van voedingsmiddelen uit landen waar deze techniek is vrijgesteld van regulering en etikettering (zoals bijvoorbeeld Amerika) onmogelijk wordt? Zo nee, waarom niet en op welke wijze kan een beoordeling plaatsvinden?</text:p>
      <text:p text:style-name="ifm_p_mt.3.76mm_ifm">Vraag 12</text:p>
      <text:p text:style-name="ifm_p_ifm">Hoe gaat Europa de import van voedingsmiddelen controleren op het gebruik van deze of soortgelijke technieken? Kunt u als voorbeeld specifiek ingaan op de import van bijvoorbeeld soep, waar maismeel en allerhande andere componenten in verwerkt zijn? Hoe wordt dit product beoordeeld? Kan dit product geïmporteerd worden en zo ja, waarom kan dat wel en het gebruik van deze techniek in Europa niet?</text:p>
      <text:p text:style-name="ifm_p_mt.3.76mm_ifm">Vraag 13</text:p>
      <text:p text:style-name="ifm_p_ifm">Bent u van plan om, indachtig de door de Kamer aangenomen motie-Lodders, een vrijstelling van Crispr-Cas9 van de Europese GMO-wetgeving te blijven bepleiten? Zo nee, waarom niet? Zo ja, op welke wijze gaat u dit vormgeven?<text:note text:id="ID-2018Z14417-d37e150" text:note-class="footnote"><text:note-citation text:label="3 ">3</text:note-citation><text:note-body><text:p text:style-name="ifm_p_font.normal_size.6.93pt_mt..5mm_indent.-0.1161in_mleft.0.1161in_ifm">Kamerstuk 34 550 XIII, nr. 77</text:p></text:note-body></text:note></text:p>
      <text:p text:style-name="ifm_p_mt.3.76mm_ifm">Vraag 14</text:p>
      <text:p text:style-name="ifm_p_ifm">Kunt u voor de behandeling van de begroting van het Ministerie van Landbouw, Natuur en Voedselkwaliteit een overzicht geven op welke onderdelen Europese en nationale wetgeving aangepast moet worden om technieken, zoals Crispr-Cas9, toe te staan?</text:p>
      <text:p text:style-name="ifm_p_mt.3.76mm_ifm">Vraag 15</text:p>
      <text:p text:style-name="ifm_p_ifm">Gaat u, indachtig het regeerakkoord, bij andere lidstaten bepleiten om geen aanvullende wet- en regelgeving in te stellen op het gebied van traditionele mutagenese, iets waar het Hof voor lidstaten specifieke ruimte voor lijkt te geven in haar uitspraak? Zo nee, waarom niet?</text:p>
      <text:p text:style-name="ifm_p_mt.3.76mm_ifm">Vraag 16</text:p>
      <text:p text:style-name="ifm_p_ifm">Bent u bereid zich in te zetten voor het moderniseren/vereenvoudigen (of eventueel geheel opnieuw opstellen) van uitvoeringseisen voor de Europese wetgeving voor genetische modificatie, om zo binnen nieuwe grenzen de toepassing van Crispr-Cas9 minder in de weg te zitten? Zo nee, waarom niet? Bent u bereid om zich in te zetten voor het moderniseren (of eventueel opnieuw opstellen) van Europese wetgeving voor genetische modificatie waarbij Nederland, de andere lidstaten en Europa blijvend kennis kunnen blijven ontwikkelen om te kunnen zien en te beoordelen wat er in de rest van de wereld op dit gebied plaatsvindt?</text:p>
      <text:h text:style-name="ifm_p_font.bold_mt.5.08mm_page.keep-with-next_ifm" text:outline-level="2">Mededeling</text:h>
      <text:p text:style-name="ifm_p_mt.4.23mm_ifm">Hierbij deel ik u mee dat de schriftelijke vragen van de leden Weverling en Lodders (beiden VVD) over de berichten «EU blijft streng op nieuwe veredelingstechnieken» en «Europees Hof remt kwekers vanwege genetische modificatie» (ingediend op 27 juli 2018) vanwege de benodigde interdepartementale afstemming niet binnen de gebruikelijke termijn kunnen worden beantwoord.</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verling en Lodders over de berichten 'EU blijft streng op nieuwe veredelingstechnieken' en 'Europees Hof remt kwekers vanwege genetische modificatie'</dc:title>
    <meta:user-defined meta:name="OVERHEIDop.ParlID/DC.identifier">ah-tk-20172018-3143</meta:user-defined>
    <meta:user-defined meta:name="OVERHEIDop.vraagnummer">2018Z14417</meta:user-defined>
    <meta:user-defined meta:name="OVERHEIDop.aanhangselNummer">3143</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A. Weverling</meta:user-defined>
    <meta:user-defined meta:name="OVERHEIDop.ontvanger">C.J. Schouten</meta:user-defined>
    <meta:user-defined meta:name="OVERHEIDop.vergaderjaar">2017-2018</meta:user-defined>
    <meta:user-defined meta:name="DCTERMS.W3CDTF/OVERHEIDop.datumOntvangst">2018-08-29</meta:user-defined>
    <meta:user-defined meta:name="OVERHEID.StatenGeneraal/DC.creator">Tweede Kamer der Staten-Generaal</meta:user-defined>
    <dc:language>nl</dc:language>
    <meta:user-defined meta:name="DCTERMS.alternative"/>
    <meta:user-defined meta:name="DC.title">Uitstel beantwoording vragen van de leden Weverling en Lodders over de berichten 'EU blijft streng op nieuwe veredelingstechnieken' en 'Europees Hof remt kwekers vanwege genetische modificatie'</meta:user-defined>
    <meta:user-defined meta:name="DCTERMS.W3CDTF/DCTERMS.available">2018-09-10</meta:user-defined>
    <meta:user-defined meta:name="OVERHEIDop.publicationName">Kamervragen (Aanhangsel)</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