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3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41</text:p>
      <text:p text:style-name="ifm_p_font.roman_mt.3.76mm_ifm">Vragen van het lid <text:span text:style-name="ifm_span_font.bold_ifm">Kerstens</text:span> (PvdA) aan de Staatssecretaris van Defensie over <text:span text:style-name="ifm_span_font.italic_ifm">de blootstelling aan Chroom-6 bij de Koninklijke Marine</text:span> (ingezonden 20 juli 2018).</text:p>
      <text:p text:style-name="ifm_p_font.roman_mt.3.76mm_ifm">Antwoord van Staatssecretaris <text:span text:style-name="ifm_span_font.bold_ifm">Visser</text:span> (Defensie) (ontvangen 7 september 2018). Zie ook Aanhangsel Handelingen, vergaderjaar 2017–2018, nr. 2994.</text:p>
      <text:p text:style-name="ifm_p_mt.3.76mm_ifm">Vraag 1</text:p>
      <text:p text:style-name="ifm_p_ifm">Klopt het dat de leverancier van de boten een garantie heeft afgegeven dat de boten vrij van Chroom-6 waren? Indien zo’n garantie is afgegeven en er toch Chroom-6 is aangetroffen, wat betekent dit dan? Welke consequentie wordt daaraan verbonden?</text:p>
      <text:p text:style-name="ifm_p_mt.3.76mm_ifm">Antwoord 1</text:p>
      <text:p text:style-name="ifm_p_ifm">Ja, de leverancier heeft bij de offerte verklaard dat er geen kankerverwekkende stoffen toegepast zullen worden. Chroom-6 is een kankerverwekkende stof. Defensie heeft in 2009 aan de leverancier een opdracht verstrekt om <text:span text:style-name="ifm_span_font.italic_ifm">Fast Raiding, Interception and Special Forces Craft</text:span> (FRISC) vaartuigen te leveren die vrij zijn van kankerverwekkende stoffen.</text:p>
      <text:p text:style-name="ifm_p_ifm">Op dit moment wordt onderzocht welke onderdelen met chroom-6 zijn behandeld. Op het moment dat de resultaten van dit onderzoek bekend zijn én blijkt dat er inderdaad sprake is van behandeling met chroom-6, zullen we uiteraard nadere maatregelen treffen bij onderhoud aan de FRISC-vaartuigen. Voorts zal ik in een dergelijke situatie de leverancier aansprakelijk stellen voor geleden of in de toekomst mogelijkerwijs nog te lijden schade.</text:p>
      <text:p text:style-name="ifm_p_mt.3.76mm_ifm">Vraag 2</text:p>
      <text:p text:style-name="ifm_p_ifm">Bent u bereid bij de aankoop van materieel contractueel vast te leggen dat deze geen chroom-6 houdende verf mag bevatten en dat bij het onderhoud ervan Chroom-6 houdende verf benodigd is? Zo nee, waarom niet?</text:p>
      <text:p text:style-name="ifm_p_mt.3.76mm_ifm">Antwoord 2</text:p>
      <text:p text:style-name="ifm_p_ifm">Ja, dat gebeurt al. Bij de verwerving van materieel hanteert Defensie een lijst van verboden en beperkt toepasbare stoffen (sinds 2014 bekend als <text:span text:style-name="ifm_span_font.italic_ifm">List Banned and Restricted Substances</text:span>). Bij marktverkenningen voor de verwerving van materieel worden producenten/leveranciers geïnformeerd over de restricties voor het toepassen van stoffen om milieubelasting en blootstelling aan gevaarlijke stoffen te reduceren.</text:p>
      <text:p text:style-name="ifm_p_ifm">Ten aanzien van chroom-6 wordt bij verwerving van materieel (met uitzondering van luchtvaartuigen), vermeld: «<text:span text:style-name="ifm_span_font.italic_ifm">De wetgever staat niet toe dat nieuw aan te schaffen militaire landvoertuigen, schepen en gronduitrusting zijn voorzien van een corrosiewerend coatingsysteem, welke chroom-6 verbindingen bevatten</text:span>».</text:p>
      <text:p text:style-name="ifm_p_ifm">Ten aanzien van chroom-6 wordt het volgende bij verwerving van luchtvaartuigen vermeld: «<text:span text:style-name="ifm_span_font.italic_ifm">De wetgever staat niet toe dat een coatingsysteem welke chroom-6 bevat op die vliegtuigdelen wordt aangebracht, waarvoor de Original Equipment Manufacturer (OEM) een chroom-6 vrij coatingsysteem heeft gecertificeerd. Indien een chroom-6 houdend coatingsysteem wordt toegepast, moet het gehalte aan chroom-6 verbindingen zo laag zijn als technisch verantwoord is</text:span>».</text:p>
      <text:p text:style-name="ifm_p_ifm">Defensie staat het toepassen van chroom-6 houdende verf dus in de regel niet toe; er zijn vaak alternatieven beschikbaar. Op het moment dat deze alternatieven voorhanden zijn, is er geen noodzaak meer aanwezig om chroom-6 houdende verf tijdens onderhoud van materieel aan te brengen. Echter, een beperkt aantal gevallen (vaak luchtvaart gerelateerd) is ook bij onderhoud toepassing van chroom-6 houdende verf noodzak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Kerstens over de blootstelling aan chroom-6 bij de Koninklijke Marine</dc:title>
    <meta:user-defined meta:name="OVERHEIDop.ParlID/DC.identifier">ah-tk-20172018-3141</meta:user-defined>
    <meta:user-defined meta:name="OVERHEIDop.vraagnummer">2018Z14282</meta:user-defined>
    <meta:user-defined meta:name="OVERHEIDop.aanhangselNummer">314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B. Visser</meta:user-defined>
    <meta:user-defined meta:name="OVERHEIDop.vergaderjaar">2017-2018</meta:user-defined>
    <meta:user-defined meta:name="DCTERMS.W3CDTF/OVERHEIDop.datumOntvangst">2018-09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erstens over de blootstelling aan chroom-6 bij de Koninklijke Marine</meta:user-defined>
    <meta:user-defined meta:name="DCTERMS.W3CDTF/DCTERMS.available">2018-09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9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