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de leden <text:span text:style-name="ifm_span_font.bold_ifm">Van den Hul</text:span> en <text:span text:style-name="ifm_span_font.bold_ifm">Ploumen</text:span> (beiden PvdA) aan de Minister van Buitenlandse Zaken over <text:span text:style-name="ifm_span_font.italic_ifm">de arrestatie van Bobi Wine</text:span> (ingezonden 24 augustus 2018).</text:p>
      <text:p text:style-name="ifm_p_font.roman_mt.3.76mm_ifm">Antwoord van Minister <text:span text:style-name="ifm_span_font.bold_ifm">Blok</text:span> (Buitenlandse Zaken) (ontvangen 7 september 2018).</text:p>
      <text:p text:style-name="ifm_p_mt.3.76mm_ifm">Vraag 1</text:p>
      <text:p text:style-name="ifm_p_ifm">Bent u bekend met de berichten «Boosheid over arrestatie en mishandeling van zanger-politicus Bobi Wine»?<text:note text:id="ID-2018Z14876-d37e61" text:note-class="footnote"><text:note-citation text:label="1 ">1</text:note-citation><text:note-body><text:p text:style-name="ifm_p_font.normal_size.6.93pt_mt..5mm_indent.-0.1161in_mleft.0.1161in_ifm">NRC Handelsblad, 18 augustus 2018</text:p></text:note-body></text:note> en «Rellen in Oeganda vanwege hernieuwde arrestatie zanger-politicus Bobi Wine – ook internationale popsterren in het geweer»<text:note text:id="ID-2018Z14876-d37e70" text:note-class="footnote"><text:note-citation text:label="2 ">2</text:note-citation><text:note-body><text:p text:style-name="ifm_p_font.normal_size.6.93pt_mt..5mm_indent.-0.1161in_mleft.0.1161in_ifm">Volkskrant, 23 augustus 2018</text:p></text:note-body></text:note>?</text:p>
      <text:p text:style-name="ifm_p_mt.3.76mm_ifm">Antwoord 1</text:p>
      <text:p text:style-name="ifm_p_ifm">Ja.</text:p>
      <text:p text:style-name="ifm_p_mt.3.76mm_ifm">Vraag 2</text:p>
      <text:p text:style-name="ifm_p_ifm">Wat is uw oordeel over het oppakken van de politicus Kyagulanyi Ssentamu, ook wel bekend als Bobi Wine, en de afschuwelijke berichten van onder andere Amnesty International dat hij is gemarteld?</text:p>
      <text:p text:style-name="ifm_p_mt.3.76mm_ifm">Antwoord 2</text:p>
      <text:p text:style-name="ifm_p_ifm">Op 13 augustus werden Robert Kyagulanyi (Bobi Wine), en vier andere Ugandese parlementsleden, alsmede enkele journalisten en burgers, gearresteerd in Arua in Noordwest-Uganda. Ik keur hun arrestatie, die plaatsvond zonder duidelijke gronden, en het geweld dat daarmee gepaard ging, zeer af.</text:p>
      <text:p text:style-name="ifm_p_mt.3.76mm_ifm">Vraag 3</text:p>
      <text:p text:style-name="ifm_p_ifm">Welke mogelijkheden ziet u om druk uit te oefenen op de Oegandese regering om Bobi Wine en politicus Kizza Beisgye onmiddellijk vrij te laten?</text:p>
      <text:p text:style-name="ifm_p_mt.3.76mm_ifm">Antwoord 3</text:p>
      <text:p text:style-name="ifm_p_ifm">Mede op aandringen van Nederland, hebben de in Kampala vertegenwoordigde Europese lidstaten direct in een verklaring hun zorgen over de behandeling van de gearresteerde parlementariërs en journalisten naar voren gebracht en opgeroepen tot een humane behandeling en een eerlijk proces, toegang tot hun advocaten en tot medische verzorging door artsen van hun keuze.</text:p>
      <text:p text:style-name="ifm_p_ifm">De ambassades hebben deze boodschap eveneens overgebracht in gesprekken met onder andere de Ugandese Minister-President, de Ugandese Minister van Buitenlandse Zaken, de opperrechter van het Ugandese Hooggerechtshof, de voorzitter van de Ugandese Mensenrechten Commissie, maatschappelijke organisaties en oppositieleiders. Een afvaardiging van de EU heeft bovendien Bobi Wine (in detentie) en het eveneens gearresteerde parlementslid Francis Zaake (in het ziekenhuis) bezocht.</text:p>
      <text:p text:style-name="ifm_p_ifm">Bobi Wine is op 23 augustus vrijgelaten uit de militaire gevangenis in Gulu, maar onmiddellijk weer gearresteerd en op verdenking van hoogverraad voorgeleid aan een civiele rechtbank. Hij is op 27 augustus op borgtocht vrijgelaten. Omdat de aanklacht hoogverraad betreft, zal het Ugandese Hooggerechtshof deze moeten behandelen. Een datum daarvoor is nog niet bekend. Inmiddels is Bobi Wine voor medische behandeling naar de VS gereisd en parlementslid Zaake naar India.</text:p>
      <text:p text:style-name="ifm_p_ifm">Kizza Besigye en andere oppositieleiders werden op 23 augustus gearresteerd onder het voorwendsel van het voorkomen van onrust. Besigye werd dezelfde dag in de avond weer vrijgelaten.</text:p>
      <text:p text:style-name="ifm_p_mt.3.76mm_ifm">Vraag 4</text:p>
      <text:p text:style-name="ifm_p_ifm">Heeft u al contact opgenomen met uw Oegandese ambtsgenoot om dit aan de kaak te stellen? Zo ja, hoe is dit contact verlopen? Zo nee, wanneer gaat u dit doen?</text:p>
      <text:p text:style-name="ifm_p_mt.3.76mm_ifm">Antwoord 4</text:p>
      <text:p text:style-name="ifm_p_ifm">De Nederlandse ambassadeur in Kampala heeft gezamenlijk met de andere EU-ambassadeurs contact gezocht met de Ugandese Minister van Buitenlandse Zaken en in een gezamenlijk gesprek met de Minister nogmaals hun zorgen en standpunten geuit. Zie ook het antwoord onder vraag 3.</text:p>
      <text:p text:style-name="ifm_p_mt.3.76mm_ifm">Vraag 5</text:p>
      <text:p text:style-name="ifm_p_ifm">Deelt u de zorgen over de mensenrechtensituatie in Oeganda en bent u bereid om dit in Europees verband aan de orde te stellen bij de Oegandese regering? Zo ja, op welke wijze wilt u dat doen? Zo nee, waarom niet?</text:p>
      <text:p text:style-name="ifm_p_mt.3.76mm_ifm">Antwoord 5</text:p>
      <text:p text:style-name="ifm_p_ifm">Ik deel de zorgen over de mensenrechtensituatie in Uganda en blijf die in Europees verband aan de orde stellen bij de Ugande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de arrestatie van Bobi Wine</dc:title>
    <meta:user-defined meta:name="OVERHEIDop.ParlID/DC.identifier">ah-tk-20172018-3138</meta:user-defined>
    <meta:user-defined meta:name="OVERHEIDop.vraagnummer">2018Z14876</meta:user-defined>
    <meta:user-defined meta:name="OVERHEIDop.aanhangselNummer">313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de leden Van den Hul en Ploumen over de arrestatie van Bobi Wine</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