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4</text:p>
      <text:p text:style-name="ifm_p_font.roman_mt.3.76mm_ifm">Vragen van het lid <text:span text:style-name="ifm_span_font.bold_ifm">Kuiken</text:span> (PvdA) aan de Minister van Justitie en Veiligheid over <text:span text:style-name="ifm_span_font.italic_ifm">de afname van het aantal duikteams bij de brandweer</text:span> (ingezonden 9 augustus 2018).</text:p>
      <text:p text:style-name="ifm_p_font.roman_mt.3.76mm_ifm">Antwoord van Minister <text:span text:style-name="ifm_span_font.bold_ifm">Grapperhaus</text:span> (Justitie en Veiligheid) (ontvangen 7 september 2018). Zie ook Aanhangsel Handelingen, vergaderjaar 2017–2018, nr. 3045.</text:p>
      <text:p text:style-name="ifm_p_mt.3.76mm_ifm">Vraag 1</text:p>
      <text:p text:style-name="ifm_p_ifm">Kent u het bericht «Aantal duikteams brandweer in 15 jaar gehalveerd»?<text:note text:id="ID-2018Z14581-d37e58" text:note-class="footnote"><text:note-citation text:label="1 ">1</text:note-citation><text:note-body><text:p text:style-name="ifm_p_font.normal_size.6.93pt_mt..5mm_indent.-0.1161in_mleft.0.1161in_ifm">https://www.nrc.nl/nieuws/2018/08/08/duikteams-in-15-jaar-gehalveerd-a1612569</text:p></text:note-body></text:note></text:p>
      <text:p text:style-name="ifm_p_mt.3.76mm_ifm">Antwoord 1</text:p>
      <text:p text:style-name="ifm_p_ifm">Ja.</text:p>
      <text:p text:style-name="ifm_p_mt.3.76mm_ifm">Vraag 2</text:p>
      <text:p text:style-name="ifm_p_ifm">Is het waar dat vanwege de afname van het aantal duikteams de brandweer minder goed in staat is op het water levens te redden? Zo ja, waar blijkt dit uit? Zo nee, hoe kunnen met minder duikteams toch dan toch dezelfde inspanningen worden geleverd voor het redden van levens?</text:p>
      <text:p text:style-name="ifm_p_mt.3.76mm_ifm">Antwoord 2</text:p>
      <text:p text:style-name="ifm_p_ifm">Er kan niet een eenduidig verband worden gelegd tussen het aantal duikteams en het redden van levens op het water. Binnen de brandweer wordt ook gebruik gemaakt van grijpreddingen en van oppervlaktereddingen om te water geraakten te redden.</text:p>
      <text:p text:style-name="ifm_p_mt.3.76mm_ifm">Vraag 3</text:p>
      <text:p text:style-name="ifm_p_ifm">Zijn u voorvallen bekend waarbij de brandweer vanwege het feit dat er geen duikteam was of vanwege een langere aanrijtijd niet op tijd kon zijn, slachtoffers zijn gevallen? Zo ja, hoe vaak komt dit voor? Zo nee, waarom niet?</text:p>
      <text:p text:style-name="ifm_p_mt.3.76mm_ifm">Antwoord 3</text:p>
      <text:p text:style-name="ifm_p_ifm">Nee, die zijn mij niet bekend. De inrichting van de ondersteuning bij waterongevallen is een regionale aangelegenheid. Het regiobestuur bepaalt onder meer de opkomsttijden van de diverse teams voor deze taak van de veiligheidsregio.</text:p>
      <text:p text:style-name="ifm_p_mt.3.76mm_ifm">Vraag 4</text:p>
      <text:p text:style-name="ifm_p_ifm">Wat zijn de oorzaken van het feit dat het aantal duikteams is afgenomen? In hoeverre heeft dit te maken met de regionalisering van de brandweer?</text:p>
      <text:p text:style-name="ifm_p_mt.3.76mm_ifm">Antwoord 4</text:p>
      <text:p text:style-name="ifm_p_ifm">Bij de regionalisering van de brandweer is gewerkt aan een doelmatige inrichting van de taken. Hierbij is rekening gehouden met schaalgrootte van de veiligheidsregio’s. Ook de ondersteuning bij waterongevallen is sindsdien op regionaal niveau georganiseerd wat onder meer de vermindering van het aantal duikteams tot gevolg heeft gehad.</text:p>
      <text:p text:style-name="ifm_p_ifm">De arbeidsveiligheid speelt ook een rol bij de verlaging van het aantal duikteams. In de loop der jaren zijn de regels en de eisen aan opleidingen en trainingen aangescherpt om duikers beter te beschermen. Het duiken bij de brandweer heeft een spoedeisend karakter en stelt daarmee extra hoge eisen aan de vakbekwaamheid van de duikers. De veiligheidsregio’s hebben om die redenen teams samengevoegd of vervangen door oppervlaktereddingsteams.</text:p>
      <text:p text:style-name="ifm_p_mt.3.76mm_ifm">Vraag 5</text:p>
      <text:p text:style-name="ifm_p_ifm">Waar is het tekort aan duikteams het grootst?</text:p>
      <text:p text:style-name="ifm_p_mt.3.76mm_ifm">Antwoord 5</text:p>
      <text:p text:style-name="ifm_p_ifm">Mij hebben tot op heden geen signalen bereikt vanuit de veiligheidsregio’s dat er sprake is van een tekort aan duikteams.</text:p>
      <text:p text:style-name="ifm_p_mt.3.76mm_ifm">Vraag 6</text:p>
      <text:p text:style-name="ifm_p_ifm">Acht u het wenselijk dat iedere veiligheidsregio over een duikteam kan beschikken? Zo ja, gaat u dit verplicht stellen? Zo nee, waarom niet?</text:p>
      <text:p text:style-name="ifm_p_mt.3.76mm_ifm">Antwoord 6</text:p>
      <text:p text:style-name="ifm_p_ifm">Nee. Het is aan het bestuur van een veiligheidsregio om te bepalen op welke wijze invulling wordt gegeven aan de ondersteuning bij waterongevallen. Regio-specifieke omstandigheden en afwegingen spelen daarbij dan een rol. Ik zie geen aanleiding om, gegeven het belang van die regionale afweging, die regelgeving aan te passen.</text:p>
      <text:p text:style-name="ifm_p_mt.3.76mm_ifm">Vraag 7</text:p>
      <text:p text:style-name="ifm_p_ifm">Wat gaat u doen om er voor te zorgen dat de brandweer beter in staat wordt gesteld levens op het water te redden?</text:p>
      <text:p text:style-name="ifm_p_mt.3.76mm_ifm">Antwoord 7</text:p>
      <text:p text:style-name="ifm_p_ifm">Het is aan het bestuur van een veiligheidsregio om te bepalen of er aanvullende maatregelen nodig zijn. Er is voor mij geen aanleiding om in de verantwoordelijkheid van de besturen van de veiligheidsregio’s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afname van het aantal duikteams bij de brandweer</dc:title>
    <meta:user-defined meta:name="OVERHEIDop.ParlID/DC.identifier">ah-tk-20172018-3134</meta:user-defined>
    <meta:user-defined meta:name="OVERHEIDop.vraagnummer">2018Z14581</meta:user-defined>
    <meta:user-defined meta:name="OVERHEIDop.aanhangselNummer">313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het lid Kuiken over de afname van het aantal duikteams bij de brandweer</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