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de leden <text:span text:style-name="ifm_span_font.bold_ifm">De Jong</text:span>, <text:span text:style-name="ifm_span_font.bold_ifm">Helder</text:span>  en <text:span text:style-name="ifm_span_font.bold_ifm">Markuszower</text:span> (allen PVV) aan de Ministers van Sociale Zaken en Werkgelegenheid en van Justitie en Veiligheid over <text:span text:style-name="ifm_span_font.italic_ifm">het bericht «Tientallen criminelen krijgen uitkering ondanks openstaande celstraf»</text:span> (ingezonden 16 augustus 2018).</text:p>
      <text:p text:style-name="ifm_p_font.roman_mt.3.76mm_ifm">Antwoord van Minister <text:span text:style-name="ifm_span_font.bold_ifm">Dekker</text:span> (Rechtsbescherming), mede namens de Minister van Sociale Zaken en Werkgelegenheid (ontvangen 7 september 2018).</text:p>
      <text:p text:style-name="ifm_p_mt.3.76mm_ifm">Vraag 1</text:p>
      <text:p text:style-name="ifm_p_ifm">Bent u bekend met het bericht «Tientallen criminelen krijgen uitkering ondanks openstaande celstraf»?<text:note text:id="ID-2018Z14665-d37e49" text:note-class="footnote"><text:note-citation text:label="1 ">1</text:note-citation><text:note-body><text:p text:style-name="ifm_p_font.normal_size.6.93pt_mt..5mm_indent.-0.1161in_mleft.0.1161in_ifm">https://www.rtlnieuws.nl/nederland/tientallen-criminelen-krijgen-uitkering-ondanks-openstaande-celstraf</text:p></text:note-body></text:note></text:p>
      <text:p text:style-name="ifm_p_mt.3.76mm_ifm">Antwoord 1</text:p>
      <text:p text:style-name="ifm_p_ifm">Ja.</text:p>
      <text:p text:style-name="ifm_p_mt.3.76mm_ifm">Vraag 2</text:p>
      <text:p text:style-name="ifm_p_ifm">Is het waar dat er tientallen criminelen met een openstaande celstraf ten onrechte een uitkering krijgen? Zo ja, om hoeveel criminelen en om welke uitkeringen gaat het precies? Hoeveel kost deze belachelijke en onacceptabele situatie de Nederlandse belastingbetaler per jaar?</text:p>
      <text:p text:style-name="ifm_p_mt.3.76mm_ifm">Antwoord 2</text:p>
      <text:p text:style-name="ifm_p_ifm">Het is niet te rechtvaardigen dat veroordeelden een uitkering ontvangen. Dat druist in tegen ieders gevoel voor rechtvaardigheid.</text:p>
      <text:p text:style-name="ifm_p_ifm">In de sociale zekerheidswetten is al langer geregeld dat wanneer iemand een vrijheidsstraf opgelegd krijgt en vervolgens in detentie verblijft, zijn of haar uitkering wordt beëindigd. Sinds 2011 geldt er ook een wettelijke regeling die het mogelijk maakt om de uitkering van een voortvluchtige veroordeelde in te trekken of te weigeren. Uit onder meer onderzoek van het CBS blijkt dat deze maatregel ook feitelijk wordt toegepast.<text:note text:id="ID-3133-d37e90" text:note-class="footnote"><text:note-citation text:label="2 ">2</text:note-citation><text:note-body><text:p text:style-name="ifm_p_font.normal_size.6.93pt_mt..5mm_indent.-0.1161in_mleft.0.1161in_ifm">https://www.cbs.nl/nl-nl/maatwerk/2018/21/spoorloos-veroordeelden-haalbaarheidsstudie-1998–2017</text:p></text:note-body></text:note> Zo zijn in 2016 en 2017 in totaal door uitkerende instanties 837 uitkeringen ingetrokken van personen, die zich onttrekken aan hun vrijheidsstraf. Dit betreft onder meer arbeidsongeschiktheidsuitkeringen en AOW-uitkeringen.</text:p>
      <text:p text:style-name="ifm_p_ifm">De Centrale Raad van Beroep (CRvB) heeft echter in een aantal gevallen geoordeeld dat er onvoldoende gronden zijn om een uitkering in te trekken. De CRvB oordeelt dat zowel opname in het opsporingsregister als het niet thuis aantreffen van een veroordeelde door de politie, een onvoldoende kenbare poging is om te laten weten dat betrokkene gezocht wordt vanwege een openstaande vrijheidsstraf. Om die reden houdt de intrekking van de uitkering niet in alle gevallen stand. In 2017 ging het bij UWV om 26 uitkeringen en bij de Sociale Verzekeringsbank om 4.</text:p>
      <text:p text:style-name="ifm_p_mt.3.76mm_ifm">Vraag 3</text:p>
      <text:p text:style-name="ifm_p_ifm">Wat gaat u concreet doen om ervoor te zorgen dat de uitkeringen van voortvluchtige criminelen per direct worden stopgezet, de onterecht uitbetaalde uitkeringen tot de laatste cent worden teruggevorderd en deze criminelen in de cel belanden?</text:p>
      <text:p text:style-name="ifm_p_mt.3.76mm_ifm">Antwoord 3</text:p>
      <text:p text:style-name="ifm_p_ifm">Om de uitkeringen van veroordeelden met een openstaande vrijheidsstraf in te trekken of te weigeren, matchen uitkeringsinstanties CJIB-bestanden van voortvluchtigen uit het opsporingsregister met de bestanden van uitkeringsgerechtigden. De uitkeringsinstantie beslist over het al dan niet intrekken van een uitkering van iemand met een openstaande straf op basis van informatie van het CJIB. Naar aanleiding van de uitspraken van de CRvB hebben het CJIB en het UWV een pilot uitgevoerd. In deze pilot hebben personen met een openstaande vrijheidsstraf een brief ontvangen waarin gewezen wordt op de openstaande vrijheidsstraf en de gevolgen voor hun uitkering. Voor Justitie is dit een extra maatregel om te komen tot daadwerkelijke tenuitvoerlegging van de straf en het UWV kan de brief als kenbare poging gebruiken om de uitkering in te trekken. Gebleken is dat de uitkomsten van de pilot voldoende basis bieden om deze werkwijze voort te zetten.</text:p>
      <text:p text:style-name="ifm_p_ifm">In het reguliere proces wordt de uitkering van een voortvluchtige beëindigd en wordt deze ook met terugwerkende kracht vanaf de datum van voortvluchtigheid teruggevorderd. Indien niet voldaan kan worden aan de criteria van de CRvB, zullen uitkeringsinstanties in voorkomende gevallen de uitkering niet mogen beëindigen. Dat betekent dat er in die gevallen ook geen sprake is van een onrechtmatige uitkering, die teruggevorderd kan worden.</text:p>
      <text:p text:style-name="ifm_p_mt.3.76mm_ifm">Vraag 4</text:p>
      <text:p text:style-name="ifm_p_ifm">Deelt u de mening dat het absurd is dat de politie niet ieder aanknopingspunt om een veroordeelde crimineel te vinden mag gebruiken, omdat eerst aangetoond moet worden dat de veroordeelde crimineel bewust probeert de straf te ontlopen?</text:p>
      <text:p text:style-name="ifm_p_mt.3.76mm_ifm">Antwoord 4</text:p>
      <text:p text:style-name="ifm_p_ifm">Het is onjuist dat eerst aangetoond moet worden dat de veroordeelde crimineel bewust probeert de straf te ontlopen, alvorens de politie actie kan of mag ondernemen. De politie spoort succesvol veroordeelden met een vrijheidsstraf op. Het komt echter ook voor dat veroordeelden niet op een BRP-adres verblijven, zoals bekend bij justitie of uitkeringsinstantie, waardoor de opsporing wordt bemoeilijkt. Dit kan ook zo zijn bij de veroordeelden met een uitkering.</text:p>
      <text:p text:style-name="ifm_p_mt.3.76mm_ifm">Vraag 5</text:p>
      <text:p text:style-name="ifm_p_ifm">Wanneer stopt u eens met het strooien van uitkeringen aan profiteurs, criminelen en ander tuig en begint u eens met het beschermen van onze Nederlandse verzorgingsstaat in het belang van goedwillende Nederlanders?</text:p>
      <text:p text:style-name="ifm_p_mt.3.76mm_ifm">Antwoord 5</text:p>
      <text:p text:style-name="ifm_p_ifm">Sinds 2011 worden uitkeringen beëindigd van personen, die zich onttrekken aan een vrijheidsstraf. Uitkeringsinstanties voeren deze taak, naast de reguliere uitkeringsverzorging, zo efficiënt mogelijk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Jong, Helder en Markuszower over het bericht 'Tientallen criminelen krijgen uitkering ondanks openstaande celstraf'</dc:title>
    <meta:user-defined meta:name="OVERHEIDop.ParlID/DC.identifier">ah-tk-20172018-3133</meta:user-defined>
    <meta:user-defined meta:name="OVERHEIDop.vraagnummer">2018Z14665</meta:user-defined>
    <meta:user-defined meta:name="OVERHEIDop.aanhangselNummer">313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Markuszower</meta:user-defined>
    <meta:user-defined meta:name="OVERHEIDop.indiener">L.W.E. de Jong</meta:user-defined>
    <meta:user-defined meta:name="OVERHEIDop.ontvanger">S. Dekk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de leden De Jong, Helder en Markuszower over het bericht 'Tientallen criminelen krijgen uitkering ondanks openstaande celstraf'</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