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5</text:p>
      <text:p text:style-name="ifm_p_font.roman_mt.3.76mm_ifm">Vragen van de leden <text:span text:style-name="ifm_span_font.bold_ifm">Ronnes</text:span> en <text:span text:style-name="ifm_span_font.bold_ifm">Van der Molen</text:span> (beiden CDA) aan de Ministers van Onderwijs, Cultuur en Wetenschap en van Binnenlandse Zaken en Koninkrijksrelaties over <text:span text:style-name="ifm_span_font.italic_ifm">het tekort aan studentenkamers</text:span> (ingezonden 20 augustus 2018).</text:p>
      <text:p text:style-name="ifm_p_font.roman_mt.3.76mm_ifm">Antwoord van Minister <text:span text:style-name="ifm_span_font.bold_ifm">Ollongren</text:span> (Binnenlandse Zaken en Koninkrijksrelaties) mede namens de Minister van Onderwijs, Cultuur en Wetenschap (ontvangen 10 september 2018).</text:p>
      <text:p text:style-name="ifm_p_mt.3.76mm_ifm">Vraag 1</text:p>
      <text:p text:style-name="ifm_p_ifm">Kent u het bericht dat de gemiddelde prijs voor een studentenkamer voor het eerst boven de 400 euro is gekomen?<text:note text:id="n1" text:note-class="footnote"><text:note-citation text:label="1 ">1</text:note-citation><text:note-body><text:p text:style-name="ifm_p_font.normal_size.6.93pt_mt..5mm_indent.-0.1161in_mleft.0.1161in_ifm">https://www.volkskrant.nl/nieuws-achtergrond/gemiddelde-prijs-studentenkamer-voor-het-eerst-boven-de-400-euro~b188459f/</text:p></text:note-body></text:note></text:p>
      <text:p text:style-name="ifm_p_mt.3.76mm_ifm">Antwoord 1</text:p>
      <text:p text:style-name="ifm_p_ifm">Ja.</text:p>
      <text:p text:style-name="ifm_p_mt.3.76mm_ifm">Vraag 2</text:p>
      <text:p text:style-name="ifm_p_ifm">Deelt u de conclusie dat vorig jaar maar liefst 40.000 studenten geen woonruimte konden vinden? Welke acties heeft u ondernomen in het afgelopen jaar om aan die tekorten het hoofd te bieden?</text:p>
      <text:p text:style-name="ifm_p_mt.3.76mm_ifm">Antwoord 2</text:p>
      <text:p text:style-name="ifm_p_ifm">De genoemde 40.000 is mij niet bekend en komt ook niet uit de Landelijke monitor studentenhuisvesting die als een belangrijke databron fungeert als het gaat om cijfers omtrent studentenhuisvesting.</text:p>
      <text:p text:style-name="ifm_p_ifm">Uit de monitor 2017 komt naar voren dat van alle studenten 64% verhuisplannen heeft. 259.000 (39%) heeft verhuisplannen voor het komende jaar. Deze groep bestaat uit 119.000 studenten die het ouderlijk huis willen verlaten, 62.000 studenten die naar een (andere) studentenstad willen verhuizen en 74.000 studenten die binnen hun huidige woonstad willen verhuizen.</text:p>
      <text:p text:style-name="ifm_p_mt.3.76mm_ifm">Vraag 3</text:p>
      <text:p text:style-name="ifm_p_ifm">Welke oplossingen heeft u in petto voor studenten die nu een kamer zoeken maar niet kunnen vinden?</text:p>
      <text:p text:style-name="ifm_p_mt.3.76mm_ifm">Antwoord 3</text:p>
      <text:p text:style-name="ifm_p_ifm">Voor het antwoord op deze vraag wil ik u verwijzen naar de begeleidende brief.</text:p>
      <text:p text:style-name="ifm_p_mt.3.76mm_ifm">Vraag 4</text:p>
      <text:p text:style-name="ifm_p_ifm">Deelt u de conclusie dat er voor starters amper koop- en huurwoningen beschikbaar zijn en velen daarom na hun opleiding langer in hun kamer blijven wonen? Zo ja, kunt u aangeven welk aandeel dat heeft in het tekort aan studentenkamers?</text:p>
      <text:p text:style-name="ifm_p_mt.3.76mm_ifm">Antwoord 4</text:p>
      <text:p text:style-name="ifm_p_ifm">Uit de Staat van de Volkshuisvesting 2018 blijkt dat beweging op de woningmarkt wordt gedomineerd door jongere personen tot 35 jaar die de eerste stappen zetten in de wooncarrière, waarbij die beweging sterk gekoppeld is aan zelfstandig gaan wonen, samenwonen en aan opleiding en arbeidsmarkt. Starters met een dringende verhuiswens zijn vaker verhuisd dan doorstromers. Vooral de starters die vanuit een niet-zelfstandige woning (kamers, studentenwoningen ed.) weten hun wens tot verhuizen goed te realiseren (50% binnen 1 jaar verhuisd). Starters vanuit het ouderlijk huis weten voor een derde binnen een jaar te verhuizen. Het aantal transacties van koopstarters is in de periode 2015 tot eind 2017 stabiel. In de eerste helft van 2018 neemt het aantal transacties ten opzichte van dezelfde periode in 2017 licht af.</text:p>
      <text:p text:style-name="ifm_p_mt.3.76mm_ifm">Vraag 5</text:p>
      <text:p text:style-name="ifm_p_ifm">Wat zijn de resultaten van het overleg dat u met de onderwijsinstellingen heeft gevoerd om bij het werven van buitenlandse studenten verzekerd te zijn van voldoende studentenkamers?</text:p>
      <text:p text:style-name="ifm_p_mt.3.76mm_ifm">Antwoord 5</text:p>
      <text:p text:style-name="ifm_p_ifm">Het overleg dat ik met de onderwijsinstellingen heb gevoerd heeft naar mijn mening bijgedragen aan het creëren van meer bewustzijn bij de VSNU en de Vereniging Hogescholen voor de component huisvesting van (internationale) studenten in hun onderwijsambities. Zo wordt het belang van goede huisvesting voor internationale studenten onderstreept in de internationaliseringsagenda van de VSNU en de Vereniging hogescholen die in mei is gepubliceerd. Tevens wijst de Minister van OCW in haar brief «Internationalisering in evenwicht» op het feit dat universiteiten en hogescholen zich (in overleg met gemeenten en huisvesters) zullen inspannen voor voldoende aanbod van studentenhuisvesting.</text:p>
      <text:p text:style-name="ifm_p_mt.3.76mm_ifm">Vraag 6</text:p>
      <text:p text:style-name="ifm_p_ifm">Op welke wijze kunnen studenten die er wel in slagenwoonruimte te vinden, maar daar te veel voor betalen vergeleken met wat de kamer op basis van wettelijke criteria waard is, tegemoet gekomen worden?</text:p>
      <text:p text:style-name="ifm_p_mt.3.76mm_ifm">Antwoord 6</text:p>
      <text:p text:style-name="ifm_p_ifm">Huurders kunnen, wanneer zij vermoeden dat zij huurprijs betalen die hoger is dan de maximale huurprijs die op grond van het woningwaarderingsstelsel voor hun woning of kamer geldt, de huurprijscheck op de website van de Huurcommissie invullen. Indien hun huurprijs de maximale huur daadwerkelijk lijkt te overschrijden kunnen zij hun verhuurder verzoeken om huurverlaging. Indien deze hiermee niet instemt kunnen huurders de Huurcommissie verzoeken een uitspraak te doen over de hoogte van de huur. De Huurcommissie is een laagdrempelige voorziening voor geschillenbeslechting. De huurder betaalt 25 euro aan leges, maar krijgt die bij gelijk weer terug.</text:p>
      <text:p text:style-name="ifm_p_ifm">Om studenten te wijzen op de mogelijkheden van het laten toetsen van hun huur ben ik vorig jaar gestart met de landelijke campagne «wegwijs met je huurprijs». Deze campagne zal ik dit jaar voortzetten. Hierin wordt de student handelingsperspectief geboden en gewezen op het belang van overleg met de verhuurder en het samen optrekken met medehuurders.</text:p>
      <text:p text:style-name="ifm_p_mt.3.76mm_ifm">Vraag 7</text:p>
      <text:p text:style-name="ifm_p_ifm">Heeft u signalen dat de keuze om ergens te gaan studeren beïnvloed wordt door de (on)mogelijkheid om woonruimte te vinden? Zo ja, wat is de aard en omvang en wat vindt u daarvan?</text:p>
      <text:p text:style-name="ifm_p_mt.3.76mm_ifm">Antwoord 7</text:p>
      <text:p text:style-name="ifm_p_ifm">Ik heb nog geen trend waargenomen waaruit blijkt dat de situatie op de woningmarkt de studiekeuze van studenten beïnvloedt. Uit de Landelijke monitor studentenhuisvesting, die ieder jaar onder meer naar de huisvestingsontwikkelingen van studenten kijkt, zal ik bezien of zich hier inmiddels wijzigingen in hebben voortgedaan. Wel vind ik het van belang dat studenten zich goed geïnformeerd oriënteren op hun studiekeuze. Daartoe behoort ook informatie over huisvesting in de betreffende studiestad. Diverse onderwijsinstellingen informeren toekomstig studenten veelal over huisvestingsmogelijkheden. Ik begrijp dat de meeste studenten bij voorkeur huisvesting in de gemeente of nabijheid van de onderwijsinstelling willen, maar dat zal niet altijd (meteen) lukken. Gelukkig kunnen studenten gebruik maken van een gratis reisvoorziening vanuit de studiefinanciering op werkdagen of in het we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Van der Molen over het tekort aan studentenkamers</dc:title>
    <meta:user-defined meta:name="OVERHEIDop.ParlID/DC.identifier">ah-tk-20172018-3125</meta:user-defined>
    <meta:user-defined meta:name="OVERHEIDop.vraagnummer">2018Z14738</meta:user-defined>
    <meta:user-defined meta:name="OVERHEIDop.aanhangselNummer">3125</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H.A.G. Ronnes</meta:user-defined>
    <meta:user-defined meta:name="OVERHEIDop.ontvanger">K.H. Ollongren</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Antwoord op vragen van de leden Ronnes en Van der Molen over het tekort aan studentenkamers</meta:user-defined>
    <meta:user-defined meta:name="DCTERMS.W3CDTF/DCTERMS.available">2018-09-12</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nderwijs en wetenschap | Hoger onderwijs</meta:user-defined>
    <meta:user-defined meta:name="OVERHEIDop.versieInformatie"/>
  </office:meta>
</office:document-meta>
</file>