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2</text:p>
      <text:p text:style-name="ifm_p_font.roman_mt.3.76mm_ifm">Vragen van de leden <text:span text:style-name="ifm_span_font.bold_ifm">Van Eijs</text:span> en <text:span text:style-name="ifm_span_font.bold_ifm">Van Meenen</text:span> (beiden D66) aan de Ministers van Binnenlandse Zaken en Koninkrijksrelaties en van Onderwijs, Cultuur en Wetenschap over <text:span text:style-name="ifm_span_font.italic_ifm">(buitenlandse) studenten die geen onderdak hebben</text:span> (ingezonden 28 augustus 2018).</text:p>
      <text:p text:style-name="ifm_p_font.roman_mt.3.76mm_ifm">Antwoord van Minister <text:span text:style-name="ifm_span_font.bold_ifm">Ollongren</text:span> (Binnenlandse Zaken en Koninkrijksrelaties), mede namens de Minister van Onderwijs, Cultuur en Wetenschap (ontvangen 10 september 2018).</text:p>
      <text:p text:style-name="ifm_p_mt.3.76mm_ifm">Vraag 1</text:p>
      <text:p text:style-name="ifm_p_ifm">Bent u bekend met het bericht «Buitenlandse studenten wanhoop nabij: «Alles om niet op straat te hoeven slapen»»?<text:note text:id="ID-2018Z14937-d37e61" text:note-class="footnote"><text:note-citation text:label="1 ">1</text:note-citation><text:note-body><text:p text:style-name="ifm_p_font.normal_size.6.93pt_mt..5mm_indent.-0.1161in_mleft.0.1161in_ifm">https://nos.nl/artikel/2247539-buitenlandse-studenten-wanhoop-nabij-alles-om-niet-op-straat-te-hoeven-slapen.html</text:p></text:note-body></text:note></text:p>
      <text:p text:style-name="ifm_p_mt.3.76mm_ifm">Antwoord 1</text:p>
      <text:p text:style-name="ifm_p_ifm">Ja.</text:p>
      <text:p text:style-name="ifm_p_mt.3.76mm_ifm">Vraag 2 en 6</text:p>
      <text:p text:style-name="ifm_p_ifm">Om hoeveel studenten die niet voor de start van hun studie een woning kunnen vinden gaat het precies? In hoeveel gevallen gaat het hierbij om uitwisselingsstudenten die een semester komen studeren en in hoeveel gevallen om studenten die van plan zijn hun hele studie in Nederland te volgen?</text:p>
      <text:p text:style-name="ifm_p_ifm">Kunt u een overzicht geven van de tekorten aan studentenwoningen in de studentensteden, met daarbij een inschatting van de productie aan studentenkamers in de komende jaren?</text:p>
      <text:p text:style-name="ifm_p_mt.3.76mm_ifm">Antwoord 2 en 6</text:p>
      <text:p text:style-name="ifm_p_ifm">Zoals ik eerder heb aangegeven in de antwoorden op Kamervragen van de leden Van Meenen en Van Eijs (D66) (Aanhangsel Handelingen, vergaderjaar 2017–2018, nr. 146) en de leden Voortman en Özdil (GroenLinks) (Aanhangsel Handelingen, vergaderjaar 2017–2018, nr. 648) zijn er geen exacte standen per stad te geven als het gaat om de vraag naar en het aanbod van studentenhuisvesting.</text:p>
      <text:p text:style-name="ifm_p_ifm">Over het aantal studenten dat voor de start van hun studie geen woning kan vinden zijn geen gegevens beschikbaar. Het is tevens moeilijk om toevoegingen aan de woningvoorraad te verdelen in een deel regulier en een deel studentenhuisvesting.</text:p>
      <text:p text:style-name="ifm_p_ifm">Wel wordt ieder jaar in de Landelijke monitor studentenhuisvesting een indicatie van de drukte op de markt voor studenten gegeven. Ook geeft de monitor inzicht in de ontwikkeling van de huisvestingsituatie (thuis- of uitwonend) van eerstejaarsstudenten, waarbij de conclusie is dat het aantal uitwonenden eerstejaarsstudenten daalt. Begin oktober wordt de Landelijke monitor studentenhuisvesting 2018 gepresenteerd met daarin gegevens over het nieuwe studiejaar, incl. een indicatie van de drukte op de woningmarkt voor studenten.</text:p>
      <text:p text:style-name="ifm_p_ifm">Met het nieuw te sluiten actieplan zet ik samen met partijen in op een beter (cijfermatig) inzicht in de lokale situatie en het maken van productieafspraken op lokaal niveau.</text:p>
      <text:p text:style-name="ifm_p_mt.3.76mm_ifm">Vraag 3</text:p>
      <text:p text:style-name="ifm_p_ifm">Kunt u aangeven op welke termijn er een blijvende oplossing voor deze studenten voorzien is?</text:p>
      <text:p text:style-name="ifm_p_mt.3.76mm_ifm">Antwoord 3</text:p>
      <text:p text:style-name="ifm_p_ifm">Voor het antwoord op deze vraag wil ik u verwijzen naar de begeleidende brief.</text:p>
      <text:p text:style-name="ifm_p_mt.3.76mm_ifm">Vraag 4</text:p>
      <text:p text:style-name="ifm_p_ifm">Op welke manier houden universiteiten bij hun werving in het buitenland rekening met de beschikbare capaciteit van (studenten)woningen in hun thuisstad? Zijn hiervoor regels?</text:p>
      <text:p text:style-name="ifm_p_mt.3.76mm_ifm">Antwoord 4</text:p>
      <text:p text:style-name="ifm_p_ifm">Dit is aan de universiteiten. Hier zijn geen regels voor. Zoals in de gezamenlijke Internationaliseringsagenda Hoger Onderwijs de VSNU en Vereniging Hogescholen aangegeven, geldt als uitgangspunt dat adequate huisvesting een cruciale randvoorwaarde is voor het aantrekken van internationaal talent en spannen universiteiten zich in voor voldoende huisvestingsaanbod in overleg met lokale autoriteiten en aanbieders.</text:p>
      <text:p text:style-name="ifm_p_mt.3.76mm_ifm">Vraag 5, 7, 8 en 9</text:p>
      <text:p text:style-name="ifm_p_ifm">In hoeverre is er in de nabije omgeving van de stad Groningen (tijdelijke) huisvesting beschikbaar, bijvoorbeeld in krimpgebieden?</text:p>
      <text:p text:style-name="ifm_p_ifm">Klopt het dat de universiteit en hogeschool in Groningen tijdelijke overnachting aanbieden in een tent? Kunt u aangeven welke daadwerkelijke kosten de onderwijsinstellingen daarvoor maken en welke prijs zij daarvoor vragen?</text:p>
      <text:p text:style-name="ifm_p_ifm">Klopt het dat studenten die kiezen voor deze tijdelijke huisvesting aangewezen zijn op een gezamenlijke douche-voorziening en dat zij overdag niet in de tent mogen verblijven?</text:p>
      <text:p text:style-name="ifm_p_ifm">In hoeverre is er overleg tussen gemeenten en de onderwijsinstellingen over de verwachte aanwas van (buitenlandse) studenten en de beschikbare huisvestingscapaciteit?</text:p>
      <text:p text:style-name="ifm_p_mt.3.76mm_ifm">Antwoord 5, 7, 8 en 9</text:p>
      <text:p text:style-name="ifm_p_ifm">In het voorjaar heb ik samen met mijn collega van OCW een brief aan gemeenten/kennissteden, onderwijsinstellingen, studentenhuisvesters en de Landelijke studentenvakbond gestuurd met de oproep om gezamenlijk in gesprek te gaan en te blijven over het benodigde aanbod aan studentenhuisvesting voor het komende collegejaar en het benodigde aanbod voor de komende jaren. Daarbij heb ik gepleit voor creatieve (eventueel tijdelijke) oplossingen voorafgaand aan het nieuwe collegejaar.</text:p>
      <text:p text:style-name="ifm_p_ifm">In reactie op deze brief heb ik van enkele steden begrepen dat samenwerking tot creatieve (tijdelijke) oplossingen voor dit nieuwe studiejaar heeft geleid. In hoeverre overige steden ook actie hebben ondernomen is mij niet bekend. Ik wil breed inventariseren welke samenwerkingsverbanden er in de verschillende studentensteden zijn, welke afwegingen lokaal zijn betrokken richting het nieuwe studiejaar en tot welke concrete huisvestingsacties dat heeft geleid. Deze inventarisatie zal ik gelijktijdig met de Landelijke monitor studentenhuisvesting 2018 aan uw Kamer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Van Meenen over (buitenlandse) studenten die geen onderdak hebben</dc:title>
    <meta:user-defined meta:name="OVERHEIDop.ParlID/DC.identifier">ah-tk-20172018-3122</meta:user-defined>
    <meta:user-defined meta:name="OVERHEIDop.vraagnummer">2018Z14937</meta:user-defined>
    <meta:user-defined meta:name="OVERHEIDop.aanhangselNummer">3122</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M. van Eijs</meta:user-defined>
    <meta:user-defined meta:name="OVERHEIDop.ontvanger">K.H. Ollongren</meta:user-defined>
    <meta:user-defined meta:name="OVERHEIDop.vergaderjaar">2017-2018</meta:user-defined>
    <meta:user-defined meta:name="DCTERMS.W3CDTF/OVERHEIDop.datumOntvangst">2018-09-10</meta:user-defined>
    <meta:user-defined meta:name="OVERHEID.StatenGeneraal/DC.creator">Tweede Kamer der Staten-Generaal</meta:user-defined>
    <dc:language>nl</dc:language>
    <meta:user-defined meta:name="DCTERMS.alternative"/>
    <meta:user-defined meta:name="DC.title">Antwoord op vragen van de leden Van Eijs en Van Meenen over (buitenlandse) studenten die geen onderdak hebben</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