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0</text:p>
      <text:p text:style-name="ifm_p_font.roman_mt.3.76mm_ifm">Vragen van de leden <text:span text:style-name="ifm_span_font.bold_ifm">Weverling</text:span> en <text:span text:style-name="ifm_span_font.bold_ifm">Lodders</text:span> (beiden VVD) aan de Minister van Landbouw, Natuur en Voedselkwaliteit over <text:span text:style-name="ifm_span_font.italic_ifm">de berichten «Twaalf schapen afgeslacht in Overijssels weiland: was het een wolf?», «Dit wil je niet nog een keer meemaken» en «Wolf maakt mogelijk slachtoffers bij Aldtsjerk»</text:span> (ingezonden 27 juni 2018).</text:p>
      <text:p text:style-name="ifm_p_font.roman_mt.3.76mm_ifm">Antwoord van Minister <text:span text:style-name="ifm_span_font.bold_ifm">Schouten</text:span> (Landbouw, Natuur en Voedselkwaliteit) (ontvangen 5 september 2018). Zie ook Aanhangsel Handelingen, vergaderjaar 2017–2018, nr. 2655.</text:p>
      <text:p text:style-name="ifm_p_mt.3.76mm_ifm">Vraag 1</text:p>
      <text:p text:style-name="ifm_p_ifm">Kent u de berichten «Twaalf schapen afgeslacht in Overijssels weiland: was het een wolf?», «Dit wil je niet nog een keer meemaken» en «Wolf maakt mogelijk slachtoffers bij Aldtsjerk»?<text:note text:id="ID-2018Z12623-d37e61" text:note-class="footnote"><text:note-citation text:label="1 ">1</text:note-citation><text:note-body><text:p text:style-name="ifm_p_font.normal_size.6.93pt_mt..5mm_indent.-0.1161in_mleft.0.1161in_ifm">https://www.ad.nl/binnenland/twaalf-schapen-afgeslacht-in-overijssels-weiland-was-het-een-wolf~ad03345c/, https://www.telegraaf.nl/nieuws/2174662/dit-wil-je-niet-nog-een-keer-meemaken en https://www.omropfryslan.nl/nieuws/822975-wolf-maakt-mogelijk-slachtoffers-bij-aldtsjerk.</text:p></text:note-body></text:note></text:p>
      <text:p text:style-name="ifm_p_mt.3.76mm_ifm">Antwoord 1</text:p>
      <text:p text:style-name="ifm_p_ifm">Ja.</text:p>
      <text:p text:style-name="ifm_p_mt.3.76mm_ifm">Vraag 2, 4</text:p>
      <text:p text:style-name="ifm_p_ifm">Deelt u de mening dat het onwenselijk is dat boeren moeten vrezen voor het welzijn van hun dieren door de terugkeer van de wolf in Nederland? Zo nee, waarom niet?</text:p>
      <text:p text:style-name="ifm_p_ifm">Welke mogelijkheden biedt de overheid (landelijk of provinciaal) aan boeren om hun vee beter te beschermen tegen wolven?</text:p>
      <text:p text:style-name="ifm_p_mt.3.76mm_ifm">Antwoord 2, 4</text:p>
      <text:p text:style-name="ifm_p_ifm">De wolf is een beschermde diersoort en bescherming van vee tegen predatie door wilde dieren, en huisdieren zoals honden, is een verantwoordelijkheid van dierhouders zelf. De provincie houdt de situatie goed in de gaten en ik laat mij op de hoogte stellen over de ontwikkelingen van het aantal wolven en de gevolgen die de opkomst van de wolf heeft.</text:p>
      <text:p text:style-name="ifm_p_ifm">Verder verwijs ik ook naar de website van BIJ12 van de provincies, waar voorbeelden staan van goede voorzorgsmaatregelen die de risico’s op schade door de wolf kunnen reduceren. Deze website kunt u vinden via de volgende link: https://www.bij12.nl/onderwerpen/faunazaken/faunaschade-preventiekit-fpk/module-wolven-vossen-en-marterachtigen/</text:p>
      <text:p text:style-name="ifm_p_mt.3.76mm_ifm">Vraag 3</text:p>
      <text:p text:style-name="ifm_p_ifm">Kunt u een overzicht geven van recente incidenten waarbij (landbouw)huisdieren gewond raakten of gedood werden door toedoen van een of meerdere wolven en van incidenten waarbij er een sterk vermoeden is dat er een wolf bij betrokken was?</text:p>
      <text:p text:style-name="ifm_p_mt.3.76mm_ifm">Antwoord 3</text:p>
      <text:p text:style-name="ifm_p_ifm">De provincies houden bij in welke gevallen schade wordt veroorzaakt door wolven en ook in welke gevallen het blijkt te gaan om vossen of honden. Sinds maart 2015 is een 40-tal bevestigde meldingen van door wolven doodgebeten of verwonde schapen ingediend bij het provinciale uitvoeringsorgaan BIJ12.</text:p>
      <text:p text:style-name="ifm_p_ifm">Voor een overzicht daarvan verwijs ik u naar de website van BIJ12: https://www.bij12.nl/onderwerpen/faunazaken/faunaschade-informatie-per-diersoort/wolf/. Ik wijs er in dit verband op dat recent onderzoek heeft geïndiceerd dat er landelijk (zonder wolf) jaarlijks 4.000 tot 13.000 schapen worden gedood of verwond door honden en vossen.</text:p>
      <text:p text:style-name="ifm_p_mt.3.76mm_ifm">Vraag 5</text:p>
      <text:p text:style-name="ifm_p_ifm">Is recentelijk door provincies contact met u opgenomen om problematiek rondom wolven te bespreken en samen te kijken welke oplossingen mogelijk zijn?</text:p>
      <text:p text:style-name="ifm_p_mt.3.76mm_ifm">Antwoord 5</text:p>
      <text:p text:style-name="ifm_p_ifm">De provincies hebben niet recent contact opgenomen met mijn departement, maar er is wel regelmatig contact met een provinciale werkgroep waarin de provincies gezamenlijk het wolvenbeleid afstemmen. Dit heeft onder andere geleid tot het operationeel draaiboek wolf, waarin ingegaan wordt op de consequenties van eventuele permanente vestiging van wolven in Nederland. Onderdelen daarvan zijn de wettelijke bescherming van wolven, mogelijkheden voor schadepreventie en intensieve monitoring.</text:p>
      <text:p text:style-name="ifm_p_mt.3.76mm_ifm">Vraag 6</text:p>
      <text:p text:style-name="ifm_p_ifm">Kunt u toelichten hoe de schadeafwikkeling bij aanvallen op dieren door een wolf op dit moment wordt uitgevoerd?</text:p>
      <text:p text:style-name="ifm_p_mt.3.76mm_ifm">Antwoord 6</text:p>
      <text:p text:style-name="ifm_p_ifm">De provincies zijn in voorkomende gevallen verantwoordelijk voor de afhandeling van faunaschade. Een verzoek daartoe kan worden ingediend bij het BIJ12/Faunafonds. Daarbij wordt bepaald of de schade werkelijk door wolven is veroorzaakt en wordt een taxatie gemaakt van de hoogte van de schade. In het geval van bevestigde schade door wolven wordt deze schade – in tegenstelling tot faunaschade door andere soorten – volledig vergoed.</text:p>
      <text:p text:style-name="ifm_p_mt.3.76mm_ifm">Vraag 7</text:p>
      <text:p text:style-name="ifm_p_ifm">Welke mogelijkheden zijn er op dit moment om de wolf te verjagen of te bestrijden, zeker met het oog op de beschermde status van deze diersoort?</text:p>
      <text:p text:style-name="ifm_p_mt.3.76mm_ifm">Antwoord 7</text:p>
      <text:p text:style-name="ifm_p_ifm">De wolf is een beschermde diersoort. Verjaging, vangen of doden is derhalve bij wet niet toegestaan. In het operationeel draaiboek wolf is voorzien in situaties waarin van deze bescherming kan worden afgeweken, bijvoorbeeld als er sprake is van afwijkend gedrag van een wolf door hondsdolheid.</text:p>
      <text:p text:style-name="ifm_p_mt.3.76mm_ifm">Vraag 8</text:p>
      <text:p text:style-name="ifm_p_ifm">Acht u het wenselijk dat op termijn meer mogelijkheden beschikbaar komen voor het verjagen of bestrijden van wolven, zeker in het geval dat de volksgezondheid in gevaar komt? Zo ja, aan welke maatregelen valt te denken? Zo nee, waarom niet?</text:p>
      <text:p text:style-name="ifm_p_mt.3.76mm_ifm">Antwoord 8</text:p>
      <text:p text:style-name="ifm_p_ifm">De provincies hebben nu ook de mogelijkheid om over te gaan tot het vangen of doden van een wolf, als de noodzaak daartoe bestaat, bijvoorbeeld in het geval van een zieke wolf die gevaar voor mensen oplevert.</text:p>
      <text:p text:style-name="ifm_p_mt.3.76mm_ifm">Vraag 9</text:p>
      <text:p text:style-name="ifm_p_ifm">Bent u ervan op de hoogte dat in Duitsland een brede coalitie (met onder andere de Deutscher Bauernverband en de Deutsche Landwirtschafts-Gesellschaft) een plan heeft gepresenteerd waarbij de bescherming van mensen en landbouwhuisdieren centraal staat?<text:note text:id="ID-2018Z12623-d37e118" text:note-class="footnote"><text:note-citation text:label="2 ">2</text:note-citation><text:note-body><text:p text:style-name="ifm_p_font.normal_size.6.93pt_mt..5mm_indent.-0.1161in_mleft.0.1161in_ifm">https://www.nieuweoogst.nu/nieuws/2018/06/08/duits-actieplan-moet-wolf-in-toom-houden.</text:p></text:note-body></text:note></text:p>
      <text:p text:style-name="ifm_p_mt.3.76mm_ifm">Antwoord 9</text:p>
      <text:p text:style-name="ifm_p_ifm">Ja.</text:p>
      <text:p text:style-name="ifm_p_mt.3.76mm_ifm">Vraag 10</text:p>
      <text:p text:style-name="ifm_p_ifm">Acht u het wenselijk dat in Nederland ook een soortgelijk plan wordt ontwikkeld om conflicten met wolven te voorkomen? Zo ja, bent u bereid dit vorm te geven met provincies, boeren en belangenorganisaties, bijvoorbeeld door het aanpassen van het «operationeel draaiboek wolf»? Zo nee, waarom niet?</text:p>
      <text:p text:style-name="ifm_p_mt.3.76mm_ifm">Antwoord 10</text:p>
      <text:p text:style-name="ifm_p_ifm">Het is mij bekend dat de provincies op dit moment bezig zijn met het aanpassen van het operationeel draaiboek wolf. Het lijkt mij wenselijk dat buitenlandse voorbeelden, zoals die in Duitsland, bij deze aanpassing worden meegewogen. Daarbij worden maatschappelijke organisaties zoals landbouworganisaties, natuurterreinbeheerders en dierenwelzijnorganisaties betrokken.</text:p>
      <text:p text:style-name="ifm_p_ifm">Ik heb er vertrouwen in dat deze samenwerking leidt tot een verantwoord beleid ten aanzien van het omgaan met wolv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Lodders over de berichten ‘Twaalf schapen afgeslacht in Overijssels weiland: was het een wolf?’, ‘Dit wil je niet nog een keer meemaken’ en ‘Wolf maakt mogelijk slachtoffers bij Aldtsjerk’</dc:title>
    <meta:user-defined meta:name="OVERHEIDop.ParlID/DC.identifier">ah-tk-20172018-3120</meta:user-defined>
    <meta:user-defined meta:name="OVERHEIDop.vraagnummer">2018Z12623</meta:user-defined>
    <meta:user-defined meta:name="OVERHEIDop.aanhangselNummer">312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Weverling</meta:user-defined>
    <meta:user-defined meta:name="OVERHEIDop.ontvanger">C.J. Schouten</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Antwoord op vragen van de leden Weverling en Lodders over de berichten ‘Twaalf schapen afgeslacht in Overijssels weiland: was het een wolf?’, ‘Dit wil je niet nog een keer meemaken’ en ‘Wolf maakt mogelijk slachtoffers bij Aldtsjerk’</meta:user-defined>
    <meta:user-defined meta:name="DCTERMS.W3CDTF/DCTERMS.available">2018-09-07</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