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400*"/>
    </style:style>
    <style:style style:family="table-column" style:name="table2.tg1.col1">
      <style:table-column-properties style:rel-column-width="11500*"/>
    </style:style>
    <style:style style:family="table-column" style:name="table2.tg1.col2">
      <style:table-column-properties style:rel-column-width="23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3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de leden <text:span text:style-name="ifm_span_font.bold_ifm">Koerhuis</text:span> en <text:span text:style-name="ifm_span_font.bold_ifm">De Lange</text:span> (beiden VVD) aan de Minister van Binnenlandse Zaken en Koninkrijksrelaties over <text:span text:style-name="ifm_span_font.italic_ifm">het bericht «het overmaken van de huurtoeslag aan woningcorporaties»</text:span> (ingezonden 27 juni 2018).</text:p>
      <text:p text:style-name="ifm_p_font.roman_mt.3.76mm_ifm">Antwoord van Minister <text:span text:style-name="ifm_span_font.bold_ifm">Ollongren</text:span> (Binnenlandse Zaken en Koninkrijksrelaties) mede namens de Staatssecretaris van Sociale Zaken en Werkgelegenheid (ontvangen 5 september 2018).</text:p>
      <text:p text:style-name="ifm_p_mt.3.76mm_ifm">Vraag 1</text:p>
      <text:p text:style-name="ifm_p_ifm">Herinnert u zich uw antwoorden op de Kamervragen over het bericht over het overmaken van de huurtoeslag aan woningcorporaties<text:note text:id="ID-2018Z12625-d37e61" text:note-class="footnote"><text:note-citation text:label="1 ">1</text:note-citation><text:note-body><text:p text:style-name="ifm_p_font.normal_size.6.93pt_mt..5mm_indent.-0.1161in_mleft.0.1161in_ifm">Aanhangsel Handelingen, vergaderjaar 2017–2018, nr. 2199</text:p></text:note-body></text:note>?</text:p>
      <text:p text:style-name="ifm_p_mt.3.76mm_ifm">Antwoord 1</text:p>
      <text:p text:style-name="ifm_p_ifm">Ja</text:p>
      <text:p text:style-name="ifm_p_mt.3.76mm_ifm">Vraag 2</text:p>
      <text:p text:style-name="ifm_p_ifm">Welk deel van de maandelijkse lasten zijn de woonlasten voor mensen die te maken hebben met schuldhulp of schuldsanering? Kunt u enkele voorbeelden geven van deze woonlasten voor verschillende soorten huishoudens en verschillende soorten sociale huurwoningen, bijvoorbeeld van € 300, € 500 en € 700 per maand?</text:p>
      <text:p text:style-name="ifm_p_mt.3.76mm_ifm">Antwoord 2</text:p>
      <text:p text:style-name="ifm_p_ifm">De door u gevraagde informatie is helaas niet beschikbaar. Wel beschikbaar zijn de gemiddelde woonquotes van een aantal huishoudtypen bij de genoemde huurprijzen. Deze zijn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oonquote, sociale huursector</text:p>
            </table:table-cell>
          </table:table-row>
          <table:table-row>
            <table:table-cell table:style-name="table.cell.border-top.border-bottom.border-left.border-right.padding-top.bottom.pleft.pright" table:number-rows-spanned="2">
              <text:p text:style-name="ifm_p_ifm">huishouden</text:p>
            </table:table-cell>
            <table:table-cell table:style-name="table.cell.border-top.border-bottom.border-right.padding-top.bottom.pleft.pright" table:number-columns-spanned="3">
              <text:p text:style-name="ifm_p_ifm">huur per maand</text:p>
            </table:table-cell>
          </table:table-row>
          <table:table-row>
            <table:table-cell table:style-name="table.cell.border-bottom.border-left.border-right.padding-top.bottom.pleft.pright">
              <text:p text:style-name="ifm_p_ifm">tot 300</text:p>
            </table:table-cell>
            <table:table-cell table:style-name="table.cell.border-bottom.border-right.padding-top.bottom.pleft.pright">
              <text:p text:style-name="ifm_p_ifm">300–500</text:p>
            </table:table-cell>
            <table:table-cell table:style-name="table.cell.border-bottom.border-right.padding-top.bottom.pleft.pright">
              <text:p text:style-name="ifm_p_ifm">500–700</text:p>
            </table:table-cell>
          </table:table-row>
        </table:table-header-rows>
        <table:table-row>
          <table:table-cell table:style-name="table.cell.border-bottom.border-left.border-right.padding-top.top.pleft.pright">
            <text:p text:style-name="ifm_p_ifm">eenpersoons</text:p>
          </table:table-cell>
          <table:table-cell table:style-name="table.cell.border-bottom.border-right.padding-top.top.pleft.pright">
            <text:p text:style-name="ifm_p_ifm">29%</text:p>
          </table:table-cell>
          <table:table-cell table:style-name="table.cell.border-bottom.border-right.padding-top.top.pleft.pright">
            <text:p text:style-name="ifm_p_ifm">37%</text:p>
          </table:table-cell>
          <table:table-cell table:style-name="table.cell.border-bottom.border-right.padding-top.top.pleft.pright">
            <text:p text:style-name="ifm_p_ifm">43%</text:p>
          </table:table-cell>
        </table:table-row>
        <table:table-row>
          <table:table-cell table:style-name="table.cell.border-bottom.border-left.border-right.padding-top.top.pleft.pright">
            <text:p text:style-name="ifm_p_ifm">paar zonder kinderen</text:p>
          </table:table-cell>
          <table:table-cell table:style-name="table.cell.border-bottom.border-right.padding-top.top.pleft.pright">
            <text:p text:style-name="ifm_p_ifm">–</text:p>
          </table:table-cell>
          <table:table-cell table:style-name="table.cell.border-bottom.border-right.padding-top.top.pleft.pright">
            <text:p text:style-name="ifm_p_ifm">27%</text:p>
          </table:table-cell>
          <table:table-cell table:style-name="table.cell.border-bottom.border-right.padding-top.top.pleft.pright">
            <text:p text:style-name="ifm_p_ifm">31%</text:p>
          </table:table-cell>
        </table:table-row>
        <table:table-row>
          <table:table-cell table:style-name="table.cell.border-bottom.border-left.border-right.padding-top.top.pleft.pright">
            <text:p text:style-name="ifm_p_ifm">paar met kinderen</text:p>
          </table:table-cell>
          <table:table-cell table:style-name="table.cell.border-bottom.border-right.padding-top.top.pleft.pright">
            <text:p text:style-name="ifm_p_ifm">–</text:p>
          </table:table-cell>
          <table:table-cell table:style-name="table.cell.border-bottom.border-right.padding-top.top.pleft.pright">
            <text:p text:style-name="ifm_p_ifm">24%</text:p>
          </table:table-cell>
          <table:table-cell table:style-name="table.cell.border-bottom.border-right.padding-top.top.pleft.pright">
            <text:p text:style-name="ifm_p_ifm">27%</text:p>
          </table:table-cell>
        </table:table-row>
        <table:table-row>
          <table:table-cell table:style-name="table.cell.border-bottom.border-left.border-right.padding-top.top.pleft.pright">
            <text:p text:style-name="ifm_p_ifm">1-ouder</text:p>
          </table:table-cell>
          <table:table-cell table:style-name="table.cell.border-bottom.border-right.padding-top.top.pleft.pright">
            <text:p text:style-name="ifm_p_ifm">–</text:p>
          </table:table-cell>
          <table:table-cell table:style-name="table.cell.border-bottom.border-right.padding-top.top.pleft.pright">
            <text:p text:style-name="ifm_p_ifm">29%</text:p>
          </table:table-cell>
          <table:table-cell table:style-name="table.cell.border-bottom.border-right.padding-top.top.pleft.pright">
            <text:p text:style-name="ifm_p_ifm">33%</text:p>
          </table:table-cell>
        </table:table-row>
        <table:table-row>
          <table:table-cell table:style-name="table.cell." table:number-columns-spanned="4">
            <text:p text:style-name="ifm_p_ifm">Bron: WoON2015. Voor huren tot € 300 per maand zijn niet voldoende casussen om tot betrouwbare uitspraken over de woonquote te komen.</text:p>
          </table:table-cell>
        </table:table-row>
      </table:table>
      <text:p text:style-name="ifm_p_ifm">In het onderzoek Profielschets beslagene (uitgevoerd in het kader van de vereenvoudiging van de beslagvrije voet, https://www.rijksoverheid.nl/onderwerpen/armoede-en-schulden/documenten/rapporten/2016/12/12/profielschets-beslagenen) zijn wel indicaties opgenomen over huishoudens die met loonbeslag te maken hebben. Hierin is onder meer opgenomen dat de meeste huurders met loonbeslag tussen de € 400 en € 710 aan huur betalen. Huishoudens die uit meerdere personen bestaan, betalen gemiddeld genomen meer huur. Alleenstaanden met kinderen en samenwonenden zonder kinderen betalen ongeveer evenveel huur per maand.</text:p>
      <text:p text:style-name="ifm_p_mt.3.76mm_ifm">Vraag 3</text:p>
      <text:p text:style-name="ifm_p_ifm">Kunt u een indicatie geven hoeveel mensen, die te maken hebben met schuldhulp of schuldsanering, kiezen voor een verhuizing naar een zo goedkoop mogelijke sociale huurwoning?</text:p>
      <text:p text:style-name="ifm_p_mt.3.76mm_ifm">Antwoord 3</text:p>
      <text:p text:style-name="ifm_p_ifm">De door u gevraagde informatie is niet beschikbaar omdat de aanpak van de schulden maatwerk is waarvan landelijk geen cijfers worden bijgehouden.</text:p>
      <text:p text:style-name="ifm_p_ifm">Eerder heb ik op antwoorden van Kamervragen van de leden Koerhuis en De Lange (beiden VVD, Kamerstukken II, 2017–2018, 2018Z12625) over het overmaken van de huurtoeslag aan woningcorporaties aangegeven dat aan het ontstaan van problematische schulden dikwijls verschillende oorzaken ten grondslag liggen. Het is belangrijk om bij het oplossen van de financiële problemen daarvoor aandacht te hebben en de oorzaken zo mogelijk weg te nemen. Gemeenten zijn verantwoordelijk voor (integrale) schuldhulpverlening. Zij verlenen maatwerk om samen met de schuldenaar naar een structurele oplossing te zoeken om zijn of haar financiële problemen op te lossen. In dat kader kan het noodzakelijk zijn dat de woonlasten worden verlaagd. Per situatie kan een gemeente bij uitstek beoordelen hoe dat voor deze betreffende schuldenaar kan worden bewerkstelligd. Verhuizing naar een goedkopere woning kan in principe tot de mogelijkheid behoren.</text:p>
      <text:p text:style-name="ifm_p_mt.3.76mm_ifm">Vraag 4</text:p>
      <text:p text:style-name="ifm_p_ifm">Kunt u een indicatie geven voor hoeveel mensen in de schuldhulp of schuldsanering de corporaties meewerken aan het beschikbaar stellen van de goedkoopste sociale huurwoningen?</text:p>
      <text:p text:style-name="ifm_p_mt.3.76mm_ifm">Antwoord 4</text:p>
      <text:p text:style-name="ifm_p_ifm">In 2017 hebben zich 94.200 mensen aangemeld bij de gemeentelijke schuldhulpverlening<text:note text:id="ID-3119-d37e191" text:note-class="footnote"><text:note-citation text:label="2 ">2</text:note-citation><text:note-body><text:p text:style-name="ifm_p_font.normal_size.6.93pt_mt..5mm_indent.-0.1161in_mleft.0.1161in_ifm">Jaarverslag NVVK 2017, http://jaarverslag2017.nvvk.eu/index.html</text:p></text:note-body></text:note>. Gemeenten kijken bij elke schuldenaar op welke wijze de schulden het best zouden kunnen worden opgelost. Voor sommige schuldenaren kan onderdeel van de integrale oplossing zijn dat deze verhuist naar een goedkopere sociale huurwoning. In dat geval zal de gemeente hiervoor contact opnemen met de betrokken corporatie. Omdat het hier lokaal maatwerk betreft worden hierover geen landelijke gegevens bijgehouden. Ook Aedes, vereniging van woningcorporaties, heeft aangegeven hierover geen gegevens bij te houden.</text:p>
      <text:p text:style-name="ifm_p_mt.3.76mm_ifm">Vraag 5</text:p>
      <text:p text:style-name="ifm_p_ifm">Hoe gaan de landen om ons heen om met het verhuizen naar een zo goedkoop mogelijke sociale huurwoning voor mensen in de schuldhulpverlening? Zijn er «best-practices» die in Nederland overgenomen kunnen worden?</text:p>
      <text:p text:style-name="ifm_p_mt.3.76mm_ifm">Antwoord 5</text:p>
      <text:p text:style-name="ifm_p_ifm">De hulpverlening aan mensen met problematische schulden is zeer divers georganiseerd in de landen om ons heen. Ook het geldende rechtssysteem en de woningmarkten zijn niet goed vergelijkbaar. Dat betekent dat mogelijke voorbeelden niet zonder meer toepasbaar zijn op de Nederlandse situatie. Over de Nederlandse situatie kan wel worden aangegeven dat corporaties veel doen om te voorkomen dat huurders met schulden in een problematische situatie terecht komen. Dat kan in de vorm van het passend toewijzen waardoor de te betalen huur en het inkomen in verhouding zijn, het vroegtijdig signaleren van huurachterstanden, en het bieden van maatwerk voor het oplossen hiervan.</text:p>
      <text:p text:style-name="ifm_p_ifm">De gemeentelijke schuldhulpverlening biedt voldoende ruimte om iemand met (dreigende) problematische schulden een passende oplossing te bieden. Daarvoor is het noodzakelijk dat partijen kijken op welke wijze de schuldhulpverlening het beste kan worden vormgegeven. Daarvoor is het niet per definitie nodig dat iemand naar een andere woning verhuist.</text:p>
      <text:p text:style-name="ifm_p_mt.3.76mm_ifm">Vraag 6</text:p>
      <text:p text:style-name="ifm_p_ifm">Deelt u de mening dat het verhuizen naar een zo goedkoop mogelijke sociale huurwoning helpt om minder woonlasten te hebben en zo een bijdrage kan leveren aan het voorkomen en oplossen van schulden en huurachterstanden? Zo nee, waarom niet?</text:p>
      <text:p text:style-name="ifm_p_mt.3.76mm_ifm">Antwoord 6</text:p>
      <text:p text:style-name="ifm_p_ifm">Zoals ik bij vraag 4 heb geantwoord, liggen aan problematische schulden dikwijls verschillende oorzaken ten grondslag. De aanpak vereist dan ook maatwerk. In dat kader kan het noodzakelijk zijn dat de woonlasten worden verlaagd. Verhuizing naar een woning met een lagere huur kan in principe tot de mogelijkheid behoren. Ook helpt hierbij dat woningcorporaties op grotere schaal dan in het verleden huurverlagingen toepassen.</text:p>
      <text:p text:style-name="ifm_p_mt.3.76mm_ifm">Vraag 7</text:p>
      <text:p text:style-name="ifm_p_ifm">Bent u bereid om met gemeenten en corporaties in overleg te gaan over oplossingen die een bijdrage leveren aan het voorkomen en oplossen van schulden en huurachterstanden?</text:p>
      <text:p text:style-name="ifm_p_mt.3.76mm_ifm">Antwoord 7</text:p>
      <text:p text:style-name="ifm_p_ifm">Gemeenten en woningcorporaties kunnen belangrijke bijdragen leveren als het om het voorkomen van schulden en huisuitzettingen gaat. Huisuitzettingen, zeker als daar kinderen bij betrokken zijn, moeten zo veel mogelijk worden voorkomen. Dat vraagt dat gemeenten en woningcorporaties goede afspraken maken. Zoals in de brief over de brede schuldenaanpak (Kamerstuk 24 515, nr. 431) is aangegeven zal in de uitwerking van de afspraken met gemeenten ook aandacht zijn voor het voorkomen van huisuitzettingen.</text:p>
      <text:p text:style-name="ifm_p_ifm">Overigens doen corporaties al heel veel om huisuitzettingen te voorkomen. Al een paar jaar neemt het aantal huisuitzettingen uit corporatiewoningen af.</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ifm_p_ifm"><text:span text:style-name="ifm_span_font.semi-bold_ifm">Jaar</text:span></text:p>
            </table:table-cell>
            <table:table-cell table:style-name="table.cell.border-top.border-bottom.border-right.padding-top.bottom.pleft.pright">
              <text:p text:style-name="ifm_p_ifm"><text:span text:style-name="ifm_span_font.semi-bold_ifm">Aantal uitzettingen</text:span></text:p>
            </table:table-cell>
          </table:table-row>
        </table:table-header-rows>
        <table:table-row>
          <table:table-cell table:style-name="table.cell.border-bottom.border-left.border-right.padding-top.top.pleft.pright">
            <text:p text:style-name="ifm_p_ifm">2006</text:p>
          </table:table-cell>
          <table:table-cell table:style-name="table.cell.border-bottom.border-right.padding-top.top.pleft.pright">
            <text:p text:style-name="ifm_p_ifm">7.500</text:p>
          </table:table-cell>
        </table:table-row>
        <table:table-row>
          <table:table-cell table:style-name="table.cell.border-bottom.border-left.border-right.padding-top.top.pleft.pright">
            <text:p text:style-name="ifm_p_ifm">2007</text:p>
          </table:table-cell>
          <table:table-cell table:style-name="table.cell.border-bottom.border-right.padding-top.top.pleft.pright">
            <text:p text:style-name="ifm_p_ifm">8.550</text:p>
          </table:table-cell>
        </table:table-row>
        <table:table-row>
          <table:table-cell table:style-name="table.cell.border-bottom.border-left.border-right.padding-top.top.pleft.pright">
            <text:p text:style-name="ifm_p_ifm">2008</text:p>
          </table:table-cell>
          <table:table-cell table:style-name="table.cell.border-bottom.border-right.padding-top.top.pleft.pright">
            <text:p text:style-name="ifm_p_ifm">7.650</text:p>
          </table:table-cell>
        </table:table-row>
        <table:table-row>
          <table:table-cell table:style-name="table.cell.border-bottom.border-left.border-right.padding-top.top.pleft.pright">
            <text:p text:style-name="ifm_p_ifm">2009</text:p>
          </table:table-cell>
          <table:table-cell table:style-name="table.cell.border-bottom.border-right.padding-top.top.pleft.pright">
            <text:p text:style-name="ifm_p_ifm">5.900</text:p>
          </table:table-cell>
        </table:table-row>
        <table:table-row>
          <table:table-cell table:style-name="table.cell.border-bottom.border-left.border-right.padding-top.top.pleft.pright">
            <text:p text:style-name="ifm_p_ifm">2010</text:p>
          </table:table-cell>
          <table:table-cell table:style-name="table.cell.border-bottom.border-right.padding-top.top.pleft.pright">
            <text:p text:style-name="ifm_p_ifm">5.900</text:p>
          </table:table-cell>
        </table:table-row>
        <table:table-row>
          <table:table-cell table:style-name="table.cell.border-bottom.border-left.border-right.padding-top.top.pleft.pright">
            <text:p text:style-name="ifm_p_ifm">2011</text:p>
          </table:table-cell>
          <table:table-cell table:style-name="table.cell.border-bottom.border-right.padding-top.top.pleft.pright">
            <text:p text:style-name="ifm_p_ifm">6.000</text:p>
          </table:table-cell>
        </table:table-row>
        <table:table-row>
          <table:table-cell table:style-name="table.cell.border-bottom.border-left.border-right.padding-top.top.pleft.pright">
            <text:p text:style-name="ifm_p_ifm">2012</text:p>
          </table:table-cell>
          <table:table-cell table:style-name="table.cell.border-bottom.border-right.padding-top.top.pleft.pright">
            <text:p text:style-name="ifm_p_ifm">6.480</text:p>
          </table:table-cell>
        </table:table-row>
        <table:table-row>
          <table:table-cell table:style-name="table.cell.border-bottom.border-left.border-right.padding-top.top.pleft.pright">
            <text:p text:style-name="ifm_p_ifm">2013</text:p>
          </table:table-cell>
          <table:table-cell table:style-name="table.cell.border-bottom.border-right.padding-top.top.pleft.pright">
            <text:p text:style-name="ifm_p_ifm">6.980</text:p>
          </table:table-cell>
        </table:table-row>
        <table:table-row>
          <table:table-cell table:style-name="table.cell.border-bottom.border-left.border-right.padding-top.top.pleft.pright">
            <text:p text:style-name="ifm_p_ifm">2014</text:p>
          </table:table-cell>
          <table:table-cell table:style-name="table.cell.border-bottom.border-right.padding-top.top.pleft.pright">
            <text:p text:style-name="ifm_p_ifm">5.900</text:p>
          </table:table-cell>
        </table:table-row>
        <table:table-row>
          <table:table-cell table:style-name="table.cell.border-bottom.border-left.border-right.padding-top.top.pleft.pright">
            <text:p text:style-name="ifm_p_ifm">2015</text:p>
          </table:table-cell>
          <table:table-cell table:style-name="table.cell.border-bottom.border-right.padding-top.top.pleft.pright">
            <text:p text:style-name="ifm_p_ifm">5.550</text:p>
          </table:table-cell>
        </table:table-row>
        <table:table-row>
          <table:table-cell table:style-name="table.cell.border-bottom.border-left.border-right.padding-top.top.pleft.pright">
            <text:p text:style-name="ifm_p_ifm">2016</text:p>
          </table:table-cell>
          <table:table-cell table:style-name="table.cell.border-bottom.border-right.padding-top.top.pleft.pright">
            <text:p text:style-name="ifm_p_ifm">4.800</text:p>
          </table:table-cell>
        </table:table-row>
        <table:table-row>
          <table:table-cell table:style-name="table.cell.border-bottom.border-left.border-right.padding-top.top.pleft.pright">
            <text:p text:style-name="ifm_p_ifm">2017</text:p>
          </table:table-cell>
          <table:table-cell table:style-name="table.cell.border-bottom.border-right.padding-top.top.pleft.pright">
            <text:p text:style-name="ifm_p_ifm">3.700</text:p>
          </table:table-cell>
        </table:table-row>
      </table:table>
      <text:p text:style-name="ifm_p_ifm">Woningcorporaties blijven op verschillende manieren alles doen om huisuitzettingen te voorkomen, ook al is er sprake van schulden. Zo hebben corporaties nog meer inspanningen en middelen ingezet om het snel oplopen van huurschuld te voorkomen.</text:p>
      <text:p text:style-name="ifm_p_ifm">De samenwerking met gemeenten (wijkteams) en schuldhulpverlening bij het vroeg signaleren van schulden is bijvoorbeeld versterkt door het afsluiten van convenanten en het maken van prestatieafspraken hierover. Daarnaast nemen corporaties zelf steeds meer maatregelen. Uit onderzoek is gebleken dat het goed werkt om bij de eerste signalen van huurachterstanden zo snel mogelijk persoonlijk contact op te nemen, hetzij via de telefoon hetzij met een huisbezoek. Corporaties maken steeds meer gebruik van andere middelen om oplopende huurachterstand te voorkomen. Ook na een gerechtelijk vonnis blijven corporaties zoeken naar manieren om huisuitzetting te voorkomen.</text:p>
      <text:p text:style-name="ifm_p_ifm">Gemeenten en corporaties doen alles wat in hun vermogen ligt om huurachterstanden te voorkomen en schulden zoveel mogelijk tegen te gaan. Aanvullend overleg over dit onderwerp acht ik op dit moment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De Lange over het bericht ‘het overmaken van de huurtoeslag aan woningcorporaties’</dc:title>
    <meta:user-defined meta:name="OVERHEIDop.ParlID/DC.identifier">ah-tk-20172018-3119</meta:user-defined>
    <meta:user-defined meta:name="OVERHEIDop.vraagnummer">2018Z12625</meta:user-defined>
    <meta:user-defined meta:name="OVERHEIDop.aanhangselNummer">3119</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indiener">D.A.N. Koerhuis</meta:user-defined>
    <meta:user-defined meta:name="OVERHEIDop.ontvanger">K.H. Ollongren</meta:user-defined>
    <meta:user-defined meta:name="OVERHEIDop.vergaderjaar">2017-2018</meta:user-defined>
    <meta:user-defined meta:name="DCTERMS.W3CDTF/OVERHEIDop.datumOntvangst">2018-09-05</meta:user-defined>
    <meta:user-defined meta:name="OVERHEID.StatenGeneraal/DC.creator">Tweede Kamer der Staten-Generaal</meta:user-defined>
    <dc:language>nl</dc:language>
    <meta:user-defined meta:name="DCTERMS.alternative"/>
    <meta:user-defined meta:name="DC.title">Antwoord op vragen van de leden Koerhuis en De Lange over het bericht ‘het overmaken van de huurtoeslag aan woningcorporaties’</meta:user-defined>
    <meta:user-defined meta:name="DCTERMS.W3CDTF/DCTERMS.available">2018-09-07</meta:user-defined>
    <meta:user-defined meta:name="OVERHEIDop.publicationName">Kamervragen (Aanhangsel)</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Economie | Markttoezicht</meta:user-defined>
    <meta:user-defined meta:name="OVERHEIDop.versieInformatie"/>
  </office:meta>
</office:document-meta>
</file>