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1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18</text:p>
      <text:p text:style-name="P2">Vragen van de leden <text:span text:style-name="T1">Becker</text:span> en <text:span text:style-name="T1">Rudmer Heerema</text:span> (beiden VVD) aan de Minister van Sociale Zaken en Werkgelegenheid over <text:span text:style-name="T2">het bericht «Turkije gaat weekendscholen financieren in Nederland»</text:span> (ingezonden 13 augustus 2018).</text:p>
      <text:p text:style-name="P2">Mededeling van Minister <text:span text:style-name="T1">Koolmees</text:span> (Sociale Zaken en Werkgelegenheid) (ontvangen 4 september 2018)</text:p>
      <text:p text:style-name="P1">Vraag 1</text:p>
      <text:p text:style-name="Basis">Kent u het bericht «Turkije gaat weekendscholen financieren in Nederland»?<text:note text:id="ftn1" text:note-class="footnote"><text:note-citation text:label="1 ">1 </text:note-citation><text:note-body><text:p text:style-name="P3">https://nos.nl/artikel/2245510-turkije-gaat-weekendscholen-financieren-in-nederland.html</text:p></text:note-body></text:note></text:p>
      <text:p text:style-name="P1">Vraag 2</text:p>
      <text:p text:style-name="Basis">Is het waar dat het regime van president Erdogan weekendscholen gaat organiseren en financieren in verschillende landen waaronder Nederland? Zo ja, heeft u daar contact over gehad met Turkije?</text:p>
      <text:p text:style-name="P1">Vraag 3</text:p>
      <text:p text:style-name="Basis">Is u bekend of er al aanvragen zijn ingediend voor weekendscholen in Nederland die door de Turkse overheid gefinancierd gaan worden? Zo ja, hoeveel zijn dit er en waar worden deze opgericht?</text:p>
      <text:p text:style-name="P1">Vraag 4</text:p>
      <text:p text:style-name="Basis">Heeft u kennisgenomen van het feit dat Turks-Nederlandse organisaties twijfels hebben bij de weekendscholen en zich afvragen wie er toezicht houdt op wat er op deze scholen gebeurt? Is het waar dat weekendscholen niet onder toezicht staan van de Inspectie van het Onderwijs en zich niet aan de burgerschapsopdracht hoeven te houden? Zo ja, aan welke wet- en regelgeving moeten deze scholen wel voldoen en welke mogelijkheden heeft u om misstanden tegen te gaan?</text:p>
      <text:p text:style-name="P1">Vraag 5</text:p>
      <text:p text:style-name="Basis"><text:soft-page-break/>Deelt u de mening dat financiering van onderwijs in Nederland aan jonge kinderen vanuit een onvrij en ondemocratisch land als Turkije risico’s met zich meebrengt voor de integratie en het recht van Nederlanders om zich vrij in de Nederlandse samenleving te kunnen ontwikkelen en mee te doen? Zo ja, hoe gaat u dit risico terugdringen?</text:p>
      <text:p text:style-name="P1">Vraag 6</text:p>
      <text:p text:style-name="Basis">Bent u bereid toezicht te houden op weekendscholen die vanuit onvrije en ondemocratische landen als Turkije worden gefinancierd en tijdig in te grijpen als het belang van volwaardige integratie en actief burgerschap in de Nederlandse samenleving wordt aangetast? Zo ja, op welke wijze? Zo nee, waarom niet?</text:p>
      <text:h text:style-name="P5" text:outline-level="2">Mededeling</text:h>
      <text:p text:style-name="P4">Hierbij deel ik u mede dat de beantwoording van de Kamervragen van de leden De Graaf, Beertema en Wilders (allen PVV), de leden Becker en Heerema (beiden VVD) en het lid Van Dijk (SP) over «Turkije gaat weekendscholen financieren in Nederland» niet binnen de gestelde termijn van drie weken mogelijk is, omdat de beantwoording nadere interdepartementale afstemming v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 en Rudmer Heerema over het bericht ‘Turkije gaat weekendscholen financieren in Nederland’</dc:title>
    <dc:language>nl</dc:language>
    <meta:document-statistic meta:table-count="1" meta:image-count="0" meta:object-count="0" meta:page-count="2" meta:paragraph-count="27" meta:word-count="405" meta:character-count="2694"/>
    <dc:date>2018-09-07T10:50:44.51</dc:date>
    <dc:creator>Herman Firing</dc:creator>
    <meta:editing-duration>PT5S</meta:editing-duration>
    <meta:editing-cycles>1</meta:editing-cycles>
    <meta:user-defined meta:name="DC.title">Uitstel beantwoording vragen van de leden Becker en Rudmer Heerema over het bericht ‘Turkije gaat weekendscholen financieren in Nederland’</meta:user-defined>
    <meta:user-defined meta:name="DCTERMS.W3CDTF/DCTERMS.available">2018-09-07</meta:user-defined>
    <meta:user-defined meta:name="DCTERMS.W3CDTF/DCTERMS.issued">2018-09-04</meta:user-defined>
    <meta:user-defined meta:name="DCTERMS.W3CDTF/OVERHEIDop.datumOntvangst">2018-09-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Mededeling</meta:user-defined>
    <meta:user-defined meta:name="OVERHEIDop.ParlID/DC.identifier" meta:value-type="string">ah-tk-20172018-3118</meta:user-defined>
    <meta:user-defined meta:name="OVERHEIDop.Parlementair/DC.type" meta:value-type="string">Aanhangsel van de Handelingen</meta:user-defined>
    <meta:user-defined meta:name="OVERHEIDop.aanhangselNummer" meta:value-type="string">3118</meta:user-defined>
    <meta:user-defined meta:name="OVERHEIDop.indiener" meta:value-type="string">R.J. (Rudmer) Heere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601</meta:user-defined>
  </office:meta>
</office:document-meta>
</file>