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3</text:p>
      <text:p text:style-name="ifm_p_font.roman_mt.3.76mm_ifm">Vragen van de leden <text:span text:style-name="ifm_span_font.bold_ifm">Özütok</text:span> en <text:span text:style-name="ifm_span_font.bold_ifm">Van Tongeren</text:span> (beiden GroenLinks) aan de Minister van Binnenlandse Zaken en Koninkrijksrelaties en de Staatssecretaris van Binnenlandse Zaken en Koninkrijksrelaties over <text:span text:style-name="ifm_span_font.italic_ifm">het bericht «Klagen over ongelijke behandeling kan niet in Caribisch Nederland»</text:span> (ingezonden 16 april 2018).</text:p>
      <text:p text:style-name="ifm_p_font.roman_mt.3.76mm_ifm">Antwoord van Minister <text:span text:style-name="ifm_span_font.bold_ifm">Ollongren</text:span> (Binnenlandse Zaken en Koninkrijksrelaties) (ontvangen 6 september 2018). Zie ook Aanhangsel Handelingen, vergaderjaar 2017–2018, nr. 2033</text:p>
      <text:p text:style-name="ifm_p_mt.3.76mm_ifm">Vraag 1</text:p>
      <text:p text:style-name="ifm_p_ifm">Ken u het bericht «Klagen over ongelijke behandeling kan niet in Caribisch Nederland»?<text:note text:id="ID-2018Z07018-d37e61" text:note-class="footnote"><text:note-citation text:label="1 ">1</text:note-citation><text:note-body><text:p text:style-name="ifm_p_font.normal_size.6.93pt_mt..5mm_indent.-0.1161in_mleft.0.1161in_ifm">https://caribischnetwerk.ntr.nl/2018/04/05/klagen-over-ongelijke-behandeling-kan-niet-in-caribisch-nederland/</text:p></text:note-body></text:note> Zo ja, klopt dit bericht?</text:p>
      <text:p text:style-name="ifm_p_mt.3.76mm_ifm">Antwoord 1</text:p>
      <text:p text:style-name="ifm_p_ifm">Ja. In het bericht wordt geconstateerd dat op dit moment de gelijkebehandelingswetgeving niet van toepassing is in Caribisch Nederland. Dat betekent, zoals in het bericht wordt gesteld, dat de taak van het College voor de Rechten van de Mens om klachten over ongelijke behandeling te beoordelen, alleen geldt voor Europees Nederland. Dit neemt niet weg dat inwoners van Caribisch Nederland op dit moment wel naar de rechter kunnen gaan als zij menen slachtoffer te zijn van ongelijke behandeling. Artikel 1 Grondwet, waarin het discriminatieverbod is neergelegd, is onverkort van toepassing, evenals diverse internationale verdragen waarin een discriminatieverbod is neergelegd en enkele vormen van discriminatie zijn verboden in het Burgerlijk Wetboek van Caribisch Nederland, het BWBES.</text:p>
      <text:p text:style-name="ifm_p_mt.3.76mm_ifm">Vraag 2 en 3</text:p>
      <text:p text:style-name="ifm_p_ifm">Welke wetten en regelingen op het gebied van mensenrechten zijn op dit moment wel in het Europese deel van Nederland van toepassing, maar niet in Caribisch Nederland? Kunt u daarbij specifiek ingaan op de bescherming van discriminatie op de arbeidsmarkt?</text:p>
      <text:p text:style-name="ifm_p_ifm">Wat kunnen mensen in Caribisch Nederland die zich gediscrimineerd voelen nu concreet doen en op basis van welke regelgeving?</text:p>
      <text:p text:style-name="ifm_p_mt.3.76mm_ifm">Antwoord 2 en 3</text:p>
      <text:p text:style-name="ifm_p_ifm">De belangrijkste mensenrechtenverdragen zijn van toepassing in Caribisch Nederland, zoals het Europese Verdrag tot bescherming van de Rechten van de Mens en de Fundamentele Vrijheden (EVRM) en het Internationale Verdrag inzake de Burgerlijke en Politieke Rechten van de Verenigde Naties. Beide verdragen kennen bepalingen die discriminatie verbieden. Daarnaast zijn ook het Internationale Verdrag inzake de uitbanning van alle vormen van rassendiscriminatie en het Internationale Verdrag inzake de uitbanning van alle vormen van discriminatie van vrouwen geldig in Caribisch Nederland. Voor een overzicht van mensenrechtenverdragen die van toepassing zijn in Europees en/of Caribisch Nederland verwijs ik u naar het rapport van de Adviesraad voor Internationale Vraagstukken (AIV), getiteld: «Fundamentele rechten in het Koninkrijk: eenheid in bescherming door verdragen. Theorie en praktijk van territoriale beperkingen bij de ratificatie van mensenrechtenverdragen». Dit rapport is op 10 juli 2018 openbaar geworden en is te vinden op de website van de AIV, https://aiv-advies.nl/.</text:p>
      <text:p text:style-name="ifm_p_ifm">De wetgeving met betrekking tot arbeidsverhoudingen is neergelegd in het Burgerlijk Wetboek BES (BWBES). In artikel 7A:1614aa van het BWBES is bepaald dat de bepalingen over gelijke behandeling uit het Burgerlijk Wetboek (BW) dat in Europees Nederland geldt, van overeenkomstige toepassing zijn, behalve voor zover het de bevoegdheid van het College voor de Rechten van de Mens betreft om in individuele gevallen te onderzoeken of onderscheid is of wordt gemaakt. Dit betekent dat het ook in Caribisch Nederland verboden is om onderscheid te maken tussen mannen en vrouwen, op grond van het al dan niet tijdelijke karakter van de arbeidsovereenkomst en op grond van de arbeidsduur van de werknemer. Daarnaast is in artikel 7A:1614y een verplichting opgenomen tot goed werkgeverschap. Daaronder kan ook een verbod om te discrimineren worden begrepen.</text:p>
      <text:p text:style-name="ifm_p_ifm">Inwoners van Caribisch Nederland kunnen zich tot de rechter wenden als zij zich gediscrimineerd voelen, met een beroep op artikel 1 Grondwet, internationale verdragen of de bovengenoemde bepalingen van het BWBES.</text:p>
      <text:p text:style-name="ifm_p_mt.3.76mm_ifm">Vraag 4</text:p>
      <text:p text:style-name="ifm_p_ifm">Deelt u de mening van het College voor de Rechten van de Mens dat meer wetten en regelingen op het gebied van mensenrechten van toepassing zouden moeten worden verklaard in Caribisch Nederland? Zo nee, waarom niet?</text:p>
      <text:p text:style-name="ifm_p_mt.3.76mm_ifm">Antwoord 4</text:p>
      <text:p text:style-name="ifm_p_ifm">Met de eilanden die samen Caribisch Nederland vormen is, toen de huidige staatkundige indeling in werking trad op 10-10-2010, afgesproken dat legislatieve terughoudendheid zou worden betracht en dat bij de invoering van nieuwe wet- en regelgeving rekening zou worden gehouden met de specifieke omstandigheden van de eilanden. Ook nu, in 2018, is het nodig om rekening te houden met het absorptievermogen van de eilanden. Dit geldt ook ten aanzien van wet- en regelgeving die uitvoering geven aan de mensenrechten. Dit neemt niet weg dat het doel is – op termijn – ongerechtvaardigde verschillen (in wet- en regelgeving) te minimaliseren.</text:p>
      <text:p text:style-name="ifm_p_ifm">Overigens merk ik op dat de implementatie van de verplichtingen die voortvloeien uit de mensenrechten, op diverse manieren vorm kan krijgen: ook bijvoorbeeld door het aanleggen van wegen of het zorgdragen voor goed onderwijs. De inspanningen van het kabinet om de mensenrechtensituatie in Caribisch Nederland te verbeteren, zijn dan ook breder dan enkel het invoeren van nieuwe regelgeving of het bieden van een klachtrecht.</text:p>
      <text:p text:style-name="ifm_p_mt.3.76mm_ifm">Vraag 5</text:p>
      <text:p text:style-name="ifm_p_ifm">Bent u bereid om, zoals het College voor de Rechten van de Mens adviseert, met een stappenplan te komen tot geleidelijke invoering van wetten en regels die de gelijke behandeling van burgers in Caribisch Nederland verbetert? Zo nee, waarom niet?</text:p>
      <text:p text:style-name="ifm_p_mt.3.76mm_ifm">Antwoord 5</text:p>
      <text:p text:style-name="ifm_p_ifm">Ik ben, mede naar aanleiding van de aanbeveling van het College in zijn rapport «Vijf jaar College voor de Rechten van de Mens», voornemens om een verkenning te laten uitvoeren naar de mogelijkheid om de gelijkebehandelingswetgeving in te voeren in Caribisch Nederland. Hierover heb ik u bericht in de kabinetsreactie op voornoemd rapport van het College, dat gelijktijdig aan uw Kamer is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Van Tongeren over het bericht 'Klagen over ongelijke behandeling kan niet in Caribisch Nederland'</dc:title>
    <meta:user-defined meta:name="OVERHEIDop.ParlID/DC.identifier">ah-tk-20172018-3113</meta:user-defined>
    <meta:user-defined meta:name="OVERHEIDop.vraagnummer">2018Z07018</meta:user-defined>
    <meta:user-defined meta:name="OVERHEIDop.aanhangselNummer">311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N. Özütok</meta:user-defined>
    <meta:user-defined meta:name="OVERHEIDop.ontvanger">K.H. Ollongren</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de leden Özütok en Van Tongeren over het bericht 'Klagen over ongelijke behandeling kan niet in Caribisch Nederland'</meta:user-defined>
    <meta:user-defined meta:name="DCTERMS.W3CDTF/DCTERMS.available">2018-09-07</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