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Syriërs sturen hun kinderen naar weekendscholen»</text:span> (ingezonden 1 augustus 2018).</text:p>
      <text:p text:style-name="ifm_p_font.roman_mt.3.76mm_ifm">Mededeling van Minister <text:span text:style-name="ifm_span_font.bold_ifm">Koolmees</text:span> (Sociale Zaken en Werkgelegenheid) (ontvangen 4 september 2018).</text:p>
      <text:p text:style-name="ifm_p_mt.3.76mm_ifm">Vraag 1</text:p>
      <text:p text:style-name="ifm_p_ifm">Bent u bekend met het bericht «Syriërs sturen hun kinderen naar weekendscholen»?<text:note text:id="n1" text:note-class="footnote"><text:note-citation text:label="1 ">1</text:note-citation><text:note-body><text:p text:style-name="ifm_p_font.normal_size.6.93pt_mt..5mm_indent.-0.1161in_mleft.0.1161in_ifm">De Volkskrant, 31 juli 2018</text:p></text:note-body></text:note></text:p>
      <text:p text:style-name="ifm_p_mt.3.76mm_ifm">Vraag 2</text:p>
      <text:p text:style-name="ifm_p_ifm">Hoeveel van deze illegale islam- en koranscholen zijn er in Nederland, door wie of welke organisatie(s) worden deze scholen betaald en ontvangen financiers van deze scholen op enigerlei wijze subsidie van de rijksoverheid of lagere overheden?</text:p>
      <text:p text:style-name="ifm_p_mt.3.76mm_ifm">Vraag 3</text:p>
      <text:p text:style-name="ifm_p_ifm">Deelt u de mening dat we in Nederland geen (Syrische) islamscholen nodig hebben, maar dat Nederland alleen gebaat is bij uitstekend onderwijs op legale Nederlandse scholen, gericht op deelname aan een Nederlandse maatschappij en met de joods-christelijke waarden, normen en cultuur als uitgangspunt en leidende cultuur? Zo nee, waarom niet?</text:p>
      <text:p text:style-name="ifm_p_mt.3.76mm_ifm">Vraag 4</text:p>
      <text:p text:style-name="ifm_p_ifm">Bent u bereid deze illegale islamscholen per direct te sluiten en de financierende organisaties te ontbinden? Zo nee, waarom niet?</text:p>
      <text:p text:style-name="ifm_p_mt.3.76mm_ifm">Vraag 5</text:p>
      <text:p text:style-name="ifm_p_ifm">Bent u bekend met het bericht «Syrian refugee group returns from Lebanon»?<text:note text:id="n2" text:note-class="footnote"><text:note-citation text:label="2 ">2</text:note-citation><text:note-body><text:p text:style-name="ifm_p_font.normal_size.6.93pt_mt..5mm_indent.-0.1161in_mleft.0.1161in_ifm">https://www.reuters.com/article/us-mideast-crisis-syria-lebanon/syrian-refugee-group-returns-from-lebanon-idUSKBN1KI0BG</text:p></text:note-body></text:note></text:p>
      <text:p text:style-name="ifm_p_mt.3.76mm_ifm">Vraag 6</text:p>
      <text:p text:style-name="ifm_p_ifm">Bent u bereid alle Syrische asielzoekers en statushouders, inclusief kinderen, terug te sturen naar veilige gebieden in Syrië, zodat zij daar hun handen uit de mouwen kunnen steken ten behoeve van de wederopbouw van hun land? Zo nee, waarom niet?</text:p>
      <text:h text:style-name="ifm_p_font.bold_mt.5.08mm_page.keep-with-next_ifm" text:outline-level="2">Mededeling</text:h>
      <text:p text:style-name="ifm_p_mt.4.23mm_ifm">Hierbij deel ik u mede dat de beantwoording van de Kamervragen van de leden De Graaf, Beertema en Wilders (allen PVV) en van de leden Becker en Heerema (beiden VVD) over «Syriërs sturen hun kinderen naar weekendscholen» niet binnen de gestelde termijn van drie weken mogelijk is, omdat de beantwoording nader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Beertema en Wilders over het bericht ‘Syriërs sturen hun kinderen naar weekendscholen’</dc:title>
    <meta:user-defined meta:name="OVERHEIDop.ParlID/DC.identifier">ah-tk-20172018-3111</meta:user-defined>
    <meta:user-defined meta:name="OVERHEIDop.vraagnummer">2018Z14458</meta:user-defined>
    <meta:user-defined meta:name="OVERHEIDop.aanhangselNummer">3111</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Uitstel beantwoording vragen van de leden De Graaf, Beertema en Wilders over het bericht ‘Syriërs sturen hun kinderen naar weekendscholen’</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