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het lid <text:span text:style-name="ifm_span_font.bold_ifm">Paternotte</text:span> (D66) aan de Minister van Infrastructuur en Waterstaat over <text:span text:style-name="ifm_span_font.italic_ifm">de storing in het communicatiesysteem van Luchtverkeersleiding Nederland</text:span> (ingezonden 16 augustus 2018).</text:p>
      <text:p text:style-name="ifm_p_font.roman_mt.3.76mm_ifm">Antwoord van Minister <text:span text:style-name="ifm_span_font.bold_ifm">Van Nieuwenhuizen Wijbenga</text:span> (Infrastructuur en Waterstaat) (ontvangen 6 september 2018).</text:p>
      <text:p text:style-name="ifm_p_mt.3.76mm_ifm">Vraag 1, 2</text:p>
      <text:p text:style-name="ifm_p_ifm">Heeft u kennisgenomen van het artikel «Schiphol getroffen door grote storing»?<text:note text:id="ID-2018Z14662-d37e58" text:note-class="footnote"><text:note-citation text:label="1 ">1</text:note-citation><text:note-body><text:p text:style-name="ifm_p_font.normal_size.6.93pt_mt..5mm_indent.-0.1161in_mleft.0.1161in_ifm">De Telegraaf, 15 augustus 2018 (https://www.telegraaf.nl/nieuws/2436770/schiphol-getroffen-door-grote-storing)</text:p></text:note-body></text:note></text:p>
      <text:p text:style-name="ifm_p_ifm">Heeft u kennisgenomen van het artikel «Vliegverkeer Schiphol korte tijd plat door storing»?<text:note text:id="ID-2018Z14662-d37e72" text:note-class="footnote"><text:note-citation text:label="2 ">2</text:note-citation><text:note-body><text:p text:style-name="ifm_p_font.normal_size.6.93pt_mt..5mm_indent.-0.1161in_mleft.0.1161in_ifm">Algemeen Dagblad, 15 augustus 2018 (https://www.ad.nl/economie/vliegverkeer-schiphol-korte-tijd-plat-door-storing~a26d7a45/)</text:p></text:note-body></text:note></text:p>
      <text:p text:style-name="ifm_p_mt.3.76mm_ifm">Antwoord 1, 2</text:p>
      <text:p text:style-name="ifm_p_ifm">Ja.</text:p>
      <text:p text:style-name="ifm_p_mt.3.76mm_ifm">Vraag 3</text:p>
      <text:p text:style-name="ifm_p_ifm">Hoeveel vluchten van en naar Schiphol zijn uitgeweken naar andere luchthavens?</text:p>
      <text:p text:style-name="ifm_p_mt.3.76mm_ifm">Antwoord 3</text:p>
      <text:p text:style-name="ifm_p_ifm">Het vliegverkeer dat op het moment van de storing in het door LVNL gecontroleerde luchtruim vloog en een Nederlandse luchthaven als bestemming had, is geland op Nederlandse luchthavens. Tijdens de storing is met de Europese netwerkmanager en omliggende luchtverkeersleidingscentra afgesproken om tijdelijk geen nieuw vliegverkeer in het door LVNL gecontroleerde luchtruim toe te laten. Er zijn 22 vliegtuigen met bestemming Schiphol uitgeweken naar Europese luchthavens en 2 met bestemming Rotterdam naar Antwerpen. In coördinatie met de militaire luchtverkeersleiding is één vliegtuig uitgeweken naar Eindhoven Airport. Nog niet vertrokken vliegtuigen zijn op de luchthaven van vertrek aangehouden. De impact van de storing op de overige luchthavens in Nederland was beperkt.</text:p>
      <text:p text:style-name="ifm_p_mt.3.76mm_ifm">Vraag 4, 5</text:p>
      <text:p text:style-name="ifm_p_ifm">Hoe kan het dat Rotterdam The Hague Airport, de eerste uitwijkluchthaven voor verkeer dat door omstandigheden niet op Schiphol terecht kan, geen vluchten kon opvangen, waardoor vliegtuigen noodgedwongen naar het Verenigd Koninkrijk, Duitsland, België en Luxemburg moesten uitwijken?</text:p>
      <text:p text:style-name="ifm_p_ifm">Waarom zijn deze vliegtuigen niet uitgeweken naar een Nederlandse luchthaven, zoals Groningen Eelde Airport, dat naar eigen zeggen paraat stond om uitwijkende vluchten op te vangen?</text:p>
      <text:p text:style-name="ifm_p_mt.3.76mm_ifm">Antwoord 4, 5</text:p>
      <text:p text:style-name="ifm_p_ifm">Bij het optreden van de storing heeft LVNL direct de procedures in werking gezet om het vliegverkeer veilig te kunnen afhandelen. De procedure bij een storing in het voice communicatiesysteem schrijft voor dat er veilig wordt afgebouwd naar een situatie zonder vliegverkeer in het door LVNL gecontroleerde deel van het Nederlandse luchtruim. Daarom is er direct gestopt met starten vanaf alle door LVNL gecontroleerde luchthavens (Schiphol, Rotterdam, Groningen en Maastricht), werd er geen nieuw vliegverkeer van buitenaf toegelaten en lag de prioriteit bij het veilig laten landen van vliegtuigen die al in het Nederlandse luchtruim vlogen.</text:p>
      <text:p text:style-name="ifm_p_ifm">Al het vliegverkeer dat tijdens het ontstaan van de storing in het door LVNL gecontroleerde luchtruim was, en een Nederlandse luchthaven als bestemming had, is geland op Nederlandse luchthavens. Al dit vliegverkeer is veilig via het back-upsysteem afgehandeld. Omdat het voice communicatiesysteem ook wordt gebruikt door de radarverkeersleiding die het vliegverkeer vanaf de grens begeleidt naar luchthavens werd er tijdelijk geen nieuw vliegverkeer geaccepteerd. Luchtvaartmaatschappijen geven zelf voor vertrek in het vliegplan aan wat de uitwijkluchthaven is in geval van een onvoorziene situatie of noodgeval, dit kan tijdens de vlucht ook nog veranderen op verzoek van de bemanning indien daar aanleiding toe is.</text:p>
      <text:p text:style-name="ifm_p_mt.3.76mm_ifm">Vraag 6, 7</text:p>
      <text:p text:style-name="ifm_p_ifm">Kunt u verklaren waarom sommige vliegtuigen wel konden landen via het back-upcommunicatiesysteem, maar andere niet?</text:p>
      <text:p text:style-name="ifm_p_ifm">Bent u met de D66-fractie van mening dat een back-upcommunicatiesysteem op zijn minst voor een kort tijdbestek het volledige vliegverkeer ongestoord moet kunnen afhandelen?</text:p>
      <text:p text:style-name="ifm_p_mt.3.76mm_ifm">Antwoord 6, 7</text:p>
      <text:p text:style-name="ifm_p_ifm">Het back-upsysteem van het voice communicatiesysteem is bedoeld om bij een storing van het hoofdsysteem de verkeersafhandeling veilig te kunnen afbouwen. Bij de storing op 15 augustus jl. is het back-upsysteem direct ingeschakeld, waardoor vliegtuigen in het Nederlandse luchtruim veilig konden landen. Na het verhelpen van de storing heeft LVNL zo snel als mogelijk de normale operatie hervat.</text:p>
      <text:p text:style-name="ifm_p_ifm">Omdat veiligheid altijd gewaarborgd moet zijn kan op dit moment niet de volledige capaciteit worden afgehandeld op het back-upsysteem. Dat kan alleen als er achter het back-upsysteem nog een extra systeem zit als buffer. LVNL heeft daarom in 2015 besloten een dergelijk extra systeem aan te schaffen om de continuïteit van de dienstverlening in het geval van systeemstoringen verder te verhogen. Dit voice communicatiesysteem zal over twee jaar in gebruik worden genomen. Ik heb uw Kamer hierover geïnformeerd bij het BIT-advies over de ontwikkeling en implementatie van een nieuw Civiel Militair voice communication system<text:note text:id="ID-3110-d37e154" text:note-class="footnote"><text:note-citation text:label="3 ">3</text:note-citation><text:note-body><text:p text:style-name="ifm_p_font.normal_size.6.93pt_mt..5mm_indent.-0.1161in_mleft.0.1161in_ifm">Kamerstuk 31 936, nr. 393</text:p></text:note-body></text:note>. Dan zijn voor de communicatie met de piloten en omliggende luchtverkeersleidingen drie onafhankelijke systemen beschikbaar waardoor een storing veel minder impact zal hebben op de afhandelingscapaciteit.</text:p>
      <text:p text:style-name="ifm_p_mt.3.76mm_ifm">Vraag 8</text:p>
      <text:p text:style-name="ifm_p_ifm">Is deze storing reden voor u om een onderzoek in te stellen naar het functioneren van het back-upcommunicatiesysteem van Luchtverkeersleiding Nederland (LVNL)?</text:p>
      <text:p text:style-name="ifm_p_mt.3.76mm_ifm">Antwoord 8</text:p>
      <text:p text:style-name="ifm_p_ifm">Indien zich storingen of andere onvoorziene omstandigheden voordoen, dan onderzoekt LVNL deze altijd. LVNL doet op dit moment dan ook onderzoek naar de oorzaak van deze storing in het hoofdcommunicatiesysteem, en laat hier ook door externe partijen naar kijken.</text:p>
      <text:p text:style-name="ifm_p_mt.3.76mm_ifm">Vraag 9</text:p>
      <text:p text:style-name="ifm_p_ifm">Bent u tevreden over de wijze waarop gecommuniceerd is door LVNL over deze storing? Zo ja, hoe plaatst u de berichtgeving van Eurocontrol dat het luchtverkeer weer opgestart zou worden tegenover de vrijwel gelijktijdige, daarmee tegenstrijdige berichtgeving van LVNL dat er niet meer werd gestart en geen nieuw verkeer werd geaccepteerd?</text:p>
      <text:p text:style-name="ifm_p_mt.3.76mm_ifm">Antwoord 9</text:p>
      <text:p text:style-name="ifm_p_ifm">LVNL heeft direct na het inschakelen van het back-upsysteem contact opgenomen met betrokken partijen om ze te informeren. Een groot deel van deze communicatie is operationeel van aard. De Europese netwerkmanager (Eurocontrol NM) biedt ondersteuning tijdens dit soort verstoringen. LVNL bepaalt de capaciteit van het door haar gecontroleerde luchtruim en Eurocontrol NM stelt de door LVNL verzochte maatregelen over de capaciteit van het luchtruim in. Deze informatie komt direct vanuit de LVNL-operatie zodat de luchtvaartmaatschappijen en luchtverkeersleidingsorganisaties hun operatie hier adequaat op kunnen aanpassen en hun klanten zo min mogelijk hinder ondervinden. Van tegenstrijdige operationele berichtgeving is geen sprake geweest.</text:p>
      <text:p text:style-name="ifm_p_ifm">LVNL heeft daarnaast ook het publiek en de media via meerdere updates via haar website en twitter over de actuele situatie geïnformeerd. Er kan daardoor korte tijd zitten tussen de operationele communicatie en het tijdstip dat de communicatie naar publiek en media op de website en Twitter is gepubliceerd.</text:p>
      <text:p text:style-name="ifm_p_mt.3.76mm_ifm">Vraag 10</text:p>
      <text:p text:style-name="ifm_p_ifm">Wanneer verwacht u van LVNL de resultaten van het onderzoek naar de oorzaak van deze storing?</text:p>
      <text:p text:style-name="ifm_p_mt.3.76mm_ifm">Antwoord 10</text:p>
      <text:p text:style-name="ifm_p_ifm">LVNL heeft aangegeven mij binnen drie maanden te zullen informeren over de oorzaak van de s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de storing in het communicatiesysteem van Luchtverkeersleiding Nederland</dc:title>
    <meta:user-defined meta:name="OVERHEIDop.ParlID/DC.identifier">ah-tk-20172018-3110</meta:user-defined>
    <meta:user-defined meta:name="OVERHEIDop.vraagnummer">2018Z14662</meta:user-defined>
    <meta:user-defined meta:name="OVERHEIDop.aanhangselNummer">311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C. van Nieuwenhuizen Wijbenga</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het lid Paternotte over de storing in het communicatiesysteem van Luchtverkeersleiding Nederland</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