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6</text:p>
      <text:p text:style-name="ifm_p_font.roman_mt.3.76mm_ifm">Vragen van het lid <text:span text:style-name="ifm_span_font.bold_ifm">Karabulut</text:span> (SP) aan de Minister voor Buitenlandse Handel en Ontwikkelingssamenwerking over <text:span text:style-name="ifm_span_font.italic_ifm">het wangedrag van hulpverleners in Afrika</text:span> (ingezonden 28 juni 2018).</text:p>
      <text:p text:style-name="ifm_p_font.roman_mt.3.76mm_ifm">Antwoord van Minister <text:span text:style-name="ifm_span_font.bold_ifm">Kaag</text:span> (Buitenlandse Handel en Ontwikkelingssamenwerking) (ontvangen 6 september 2018).</text:p>
      <text:p text:style-name="ifm_p_mt.3.76mm_ifm">Vraag 1</text:p>
      <text:p text:style-name="ifm_p_ifm">Kent u het bericht dat hulpverleners in Afrika prostituees medicijnen in ruil voor seks gaven?<text:note text:id="ID-2018Z12784-d37e58" text:note-class="footnote"><text:note-citation text:label="1 ">1</text:note-citation><text:note-body><text:p text:style-name="ifm_p_font.normal_size.6.93pt_mt..5mm_indent.-0.1161in_mleft.0.1161in_ifm">https://www.nrc.nl/nieuws/2018/06/21/medewerkers-artsen-zonder-grenzen-bezochten-prostituees-in-afrika-a1607446</text:p></text:note-body></text:note> Wat is uw reactie daarop?</text:p>
      <text:p text:style-name="ifm_p_mt.3.76mm_ifm">Antwoord 1</text:p>
      <text:p text:style-name="ifm_p_ifm">Ik heb kennisgenomen van dit bericht en van de BBC rapportage waarop dit bericht is gebaseerd. Zoals bij u bekend, heb ik eerder mijn afschuw uitgesproken over seksueel misbruik door medewerkers van hulporganisaties. Dergelijk gedrag is onacceptabel en ik verwacht van hulporganisaties dat zij optreden tegen dit gedrag.</text:p>
      <text:p text:style-name="ifm_p_mt.3.76mm_ifm">Vraag 2</text:p>
      <text:p text:style-name="ifm_p_ifm">Was u op de hoogte van het kennelijke bestaan van een zwarte lijst onder niet-gouvernementele organisaties, waarop niet de mensen die zich slecht gedragen komen te staan maar klokkenluiders?</text:p>
      <text:p text:style-name="ifm_p_mt.3.76mm_ifm">Antwoord 2</text:p>
      <text:p text:style-name="ifm_p_ifm">Nee, ik ben niet op de hoogte van het bestaan van «zwarte lijsten» voor klokkenluiders. Navraag bij de noodhulp- en ontwikkelingsorganisaties wijst uit dat zij hier evenmin mee bekend zijn. Het bestaan van dergelijke lijsten zou onacceptabel zijn.</text:p>
      <text:p text:style-name="ifm_p_mt.3.76mm_ifm">Vraag 3</text:p>
      <text:p text:style-name="ifm_p_ifm">Hoe kan voorkomen worden dat klokkenluiders bang zijn hun melding te doen wegens deze vermeende zwarte lijst? Bent u bereid hier ook actie op te ondernemen en dit aan uw actieplan toe te voegen?</text:p>
      <text:p text:style-name="ifm_p_mt.3.76mm_ifm">Antwoord 3</text:p>
      <text:p text:style-name="ifm_p_ifm">Het is bekend dat medewerkers zich niet altijd veilig voelen om met klachten over misbruik naar buiten te komen. De hulpsector onderkent dat een cultuur waarin medewerkers zich veilig voelen om problemen en misstanden aan te kaarten, essentieel is voor ieder systeem om misbruik te voorkomen en tegen te gaan. Het actieplan dat door de Nederlandse hulpsector in afstemming met het kabinet is ontwikkeld omvat een aantal projecten die tot doel hebben de integriteitsaanpak van organisaties op integrale wijze te verbeteren. De meeste organisaties hebben al een systeem van vertrouwenspersonen en een beleid voor klokkenluiders.</text:p>
      <text:p text:style-name="ifm_p_mt.3.76mm_ifm">Vraag 4</text:p>
      <text:p text:style-name="ifm_p_ifm">Hoe vordert uw actieplan om wangedrag binnen de hulpsector tegen te gaan? Welke concrete stappen zijn in de laatste maanden gezet? Waar ziet u mogelijkheden in verbetering en versnelling van dit proces?</text:p>
      <text:p text:style-name="ifm_p_mt.3.76mm_ifm">Antwoord 4</text:p>
      <text:p text:style-name="ifm_p_ifm">De uitvoering van het actieplan door de diverse betrokken partijen is op dit moment in volle gang. Sommige projecten zijn nu in een verkennende fase, andere projecten lopen en weer andere zijn in een afrondende fase.</text:p>
      <text:p text:style-name="ifm_p_ifm">Een concrete stap die wordt gezet is de verbetering van integriteitssystemen bij hulporganisaties. De NGO-koepelorganisatie Partos en Goede Doelen Nederland hebben voor hun leden diverse workshops georganiseerd over het verbeteren van het integriteitsbeleid. De volgende stap is het aanscherpen van het bestaande normenkader voor dit beleid, bijvoorbeeld de Erkenningsregeling Goede Doelen, de Partos gedragscode en de Partos 9001 (kwaliteitsnorm).</text:p>
      <text:p text:style-name="ifm_p_ifm">Het kabinet dringt er bij de hulpsector op aan dat het tempo van de uitvoering van het actieplan hoog ligt, want ieder slachtoffer van grensoverschrijdend gedrag en machtsmisbruik is er één teveel. Zoals toegezegd tijdens het debat met uw Kamer over misstanden in de hulpsector van 13 juni jl., zal ik in het najaar rapporteren over de geboekte voortgang van het actieplan.</text:p>
      <text:p text:style-name="ifm_p_mt.3.76mm_ifm">Vraag 5</text:p>
      <text:p text:style-name="ifm_p_ifm">Wat is er met de twee gevallen die onder verantwoordelijkheid van de Nederlandse afdeling vielen en niet zijn ontslagen gebeurd?</text:p>
      <text:p text:style-name="ifm_p_mt.3.76mm_ifm">Antwoord 5</text:p>
      <text:p text:style-name="ifm_p_ifm">Bij Artsen zonder Grenzen-Holland (AZG) zijn zeven meldingen van seksueel grensoverschrijdend gedrag binnengekomen. Het betrof in alle gevallen seksueel grensoverschrijdend gedrag tussen collega’s. Deze meldingen zijn conform de procedures van AZG onderzocht. Een melding of klacht betekent immers niet dat er daadwerkelijk een misstand is geweest. Vijf van de meldingen zijn gegrond verklaard en de medewerkers die zich schuldig hadden gemaakt aan dit gedrag, zijn ontslagen. In één geval kon geen grensoverschrijdend gedrag vastgesteld worden en in één geval wilde het slachtoffer dat er geen onderzoek zou worde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wangedrag van hulpverleners in Afrika</dc:title>
    <meta:user-defined meta:name="OVERHEIDop.ParlID/DC.identifier">ah-tk-20172018-3106</meta:user-defined>
    <meta:user-defined meta:name="OVERHEIDop.vraagnummer">2018Z12784</meta:user-defined>
    <meta:user-defined meta:name="OVERHEIDop.aanhangselNummer">310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het lid Karabulut over het wangedrag van hulpverleners in Afrika</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Bezwaar en klachten</meta:user-defined>
    <meta:user-defined meta:name="OVERHEIDop.versieInformatie"/>
  </office:meta>
</office:document-meta>
</file>