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3</text:p>
      <text:p text:style-name="ifm_p_font.roman_mt.3.76mm_ifm">Vragen van de leden <text:span text:style-name="ifm_span_font.bold_ifm">Van Oosten</text:span> en <text:span text:style-name="ifm_span_font.bold_ifm">Yesilgöz-Zegerius</text:span> (beiden VVD) aan de Minister van Justitie en Veiligheid over <text:span text:style-name="ifm_span_font.italic_ifm">het bericht «Openbaar Ministerie luistert journalist af in moordzaak broer kroongetuige»</text:span> (ingezonden 5 juli 2018).</text:p>
      <text:p text:style-name="ifm_p_font.roman_mt.3.76mm_ifm">Antwoord van Minister <text:span text:style-name="ifm_span_font.bold_ifm">Grapperhaus</text:span> (Justitie en Veiligheid) (ontvangen 6 september 2018). Zie ook Aanhangsel Handelingen, vergaderjaar 2017–2018, nr. 2835.</text:p>
      <text:p text:style-name="ifm_p_mt.3.76mm_ifm">Vraag 1</text:p>
      <text:p text:style-name="ifm_p_ifm">Heeft u kennisgenomen van het bericht «Openbaar Ministerie luistert journalist af in moordzaak broer kroongetuige»?<text:note text:id="ID-2018Z13577-d37e61" text:note-class="footnote"><text:note-citation text:label="1 ">1</text:note-citation><text:note-body><text:p text:style-name="ifm_p_font.normal_size.6.93pt_mt..5mm_indent.-0.1161in_mleft.0.1161in_ifm">Nos.nl, 4 juli 2018</text:p></text:note-body></text:note> Wat is uw reactie op dit bericht?</text:p>
      <text:p text:style-name="ifm_p_mt.3.76mm_ifm">Antwoord 1</text:p>
      <text:p text:style-name="ifm_p_ifm">Ik heb kennisgenomen van dit bericht en ik neem deze schendingen van bronbescherming van journalisten hoog op.</text:p>
      <text:p text:style-name="ifm_p_mt.3.76mm_ifm">Vraag 2</text:p>
      <text:p text:style-name="ifm_p_ifm">Klopt het dat het openbaar ministerie (OM) een journalist heeft afgeluisterd in het kader van het strafrechtelijk onderzoek naar de moord op de broer van kroongetuige Nabil B.?</text:p>
      <text:p text:style-name="ifm_p_mt.3.76mm_ifm">Antwoord 2</text:p>
      <text:p text:style-name="ifm_p_ifm">In de zaak van de moord op de broer van de kroongetuige op 29 maart 2018 in Amsterdam is inderdaad, nadat daartoe een vordering was gedaan bij de rechter-commissaris en deze een machtiging had verleend, een bevel gegeven om in een openbare ruimte een gesprek op te nemen tussen een journalist en een andere persoon.</text:p>
      <text:p text:style-name="ifm_p_ifm">Aan het bevel is weliswaar uitvoering gegeven, maar de betreffende opname is nog diezelfde dag, toen de handelwijze bekend werd bij de parketleiding, in een kluis gelegd. De betreffende opname is, ondanks de opdracht van de rechter-commissaris daartoe, nooit uitgeluisterd en uiteindelijk na overleg met het College van procureurs-generaal in opdracht van de hoofdofficier van justitie in Amsterdam vernietigd. Voorafgaand aan het bevel ten aanzien van dit middel heeft niet de vereiste interne toetsing plaatsgevonden en het OM was van oordeel dat in dit specifieke geval de opname een ontoelaatbare inbreuk was op de bronbescherming van journalisten.</text:p>
      <text:p text:style-name="ifm_p_mt.3.76mm_ifm">Vraag 3</text:p>
      <text:p text:style-name="ifm_p_ifm">Deelt u de overtuiging dat de vrijheid van pers een van de grondslagen is van de democratische rechtsstaat en dat het afluisteren van journalisten een inbreuk maakt op deze vrijheid?</text:p>
      <text:p text:style-name="ifm_p_mt.3.76mm_ifm">Antwoord 3</text:p>
      <text:p text:style-name="ifm_p_ifm">Ja, die overtuiging deel ik. De voorzitter van het College van procureurs-generaal heeft eveneens eerder aangegeven bronbescherming van journalisten uiterst belangrijk te vinden.</text:p>
      <text:p text:style-name="ifm_p_ifm">Zoals is weergegeven in de Aanwijzing toepassing dwangmiddelen bij journalisten (hierna: de Aanwijzing), vormt de vrijheid van meningsuiting, zoals neergelegd in artikel 10 EVRM en artikel 7 Grondwet, een belangrijke pijler in een democratische rechtsstaat. Een journalist heeft op grond van artikel 10 EVRM het recht om zijn bronnen te beschermen en het is overheden in beginsel niet toegestaan daarop een inbreuk te maken. Journalisten zijn afhankelijk van hun bronnen om hun werk goed te kunnen doen, en daarom is bronbescherming een zwaarwegend recht.</text:p>
      <text:p text:style-name="ifm_p_ifm">Het recht op bronbescherming is echter niet absoluut. Uitgangspunt is dat in verband met de bronbescherming in strafzaken in de praktijk slechts sprake kan zijn van toepassing van strafvorderlijke dwangmiddelen, als dit het enige denkbare effectieve middel is om een zeer ernstig delict op te sporen en te voorkomen. Het moet gaan om die misdrijven waarbij het leven, de veiligheid of de gezondheid van mensen ernstig kan worden geschaad of in gevaar kan worden gebracht.</text:p>
      <text:p text:style-name="ifm_p_ifm">Het kán derhalve gerechtvaardigd zijn om onder bijzondere omstandigheden, zoals neergelegd in de Aanwijzing en zoals hiervoor beschreven, strafvorderlijke dwangmiddelen, waaronder begrepen het opnemen van communicatie door middel van een technisch hulpmiddel, toe te passen tegen journalisten.</text:p>
      <text:p text:style-name="ifm_p_mt.3.76mm_ifm">Vraag 4</text:p>
      <text:p text:style-name="ifm_p_ifm">Herinnert u zich uw belofte aan de Tweede Kamer, naar aanleiding van een eerder geval waarbij een journalist door het OM werd afgeluisterd, dat dit nooit meer zou gebeuren? Welke acties heeft u sindsdien ondernomen? Wat zijn hiervan de effecten?</text:p>
      <text:p text:style-name="ifm_p_mt.3.76mm_ifm">Antwoord 4</text:p>
      <text:p text:style-name="ifm_p_ifm">Ja, dat herinner ik me. De Aanwijzing wordt op dit moment aangepast en in lijn gebracht met het aangenomen Wetsvoorstel bronbescherming in strafzaken.<text:note text:id="n2" text:note-class="footnote"><text:note-citation text:label="2 ">2</text:note-citation><text:note-body><text:p text:style-name="ifm_p_font.normal_size.6.93pt_mt..5mm_indent.-0.1161in_mleft.0.1161in_ifm">Kamerstuk 34 032.</text:p></text:note-body></text:note></text:p>
      <text:p text:style-name="ifm_p_ifm">Daarnaast wordt binnen de opleidingstrajecten van het OM, zowel in de leergang voor nieuwe officieren van justitie als in de permanente educatie (nog) meer ruimte ingeruimd voor het onderwerp «journalistieke bronbescherming».</text:p>
      <text:p text:style-name="ifm_p_mt.3.76mm_ifm">Vraag 5</text:p>
      <text:p text:style-name="ifm_p_ifm">Hoe gaat het OM om met situaties waarin, al dan niet opzettelijk, journalisten worden afgeluisterd? Worden de afgeluisterde gesprekken direct vernietigd? In welke situaties is het gerechtvaardigd een journalist af te luisteren? In hoeverre verandert dit na de inwerkingtreding van het wetsvoorstel tot wijziging van het Wetboek van Strafvordering tot vastlegging van het recht op bronbescherming bij vrije nieuwsgaring (Kamerstuk 34 032)?</text:p>
      <text:p text:style-name="ifm_p_mt.3.76mm_ifm">Antwoord 5</text:p>
      <text:p text:style-name="ifm_p_ifm">De Wet tot wijziging van het Wetboek van Strafvordering tot vastlegging van het recht op bronbescherming codificeert in de eerste plaats dat journalisten en publicisten zich op een recht op bronbescherming kunnen beroepen. Het recht op bronbescherming is echter niet absoluut. Deze wet regelt dat bij de toepassing van bepaalde strafvorderlijke dwangmiddelen tegen journalisten en publicisten altijd vooraf een machtiging moet worden gevraagd aan de rechter-commissaris. De rechter-commissaris zal deze machtiging alleen kunnen verlenen als het algemeen maatschappelijk belang bij het verkrijgen van de informatie evident zwaarder weegt dan het belang van de vrije nieuwsgaring en het belang van de bronbescherming. Het kán derhalve gerechtvaardigd zijn om onder bijzondere omstandigheden strafvorderlijke dwangmiddelen, waaronder begrepen het opnemen van communicatie door middel van een technisch hulpmiddel, toe te passen tegen journalisten. In die uitzonderlijke gevallen waarin de rechter-commissaris een machtiging heeft afgegeven, zal het OM dan ook gebruik (kunnen) maken van het materiaal dat verkregen is door de inzet van het dwangmiddel. Indien het OM vaststelt dat door de inzet van dwangmiddelen toch een ongeoorloofde inbreuk op het recht op bronbescherming van de journalist is gemaakt en er daarbij gegevens zijn verkregen, zullen deze gegevens terstond worden vernietigd.</text:p>
      <text:p text:style-name="ifm_p_ifm">Een andere wijziging in de wet is dat voor het opvragen van verkeersgegevens van journalisten en publicisten is bepaald dat dergelijke vorderingen alleen kunnen worden gedaan op vordering van de officier van justitie met machtiging, te verlenen door de rechter-commissaris. Dit is een toevoeging aan de artikelen 126n, tweede lid en 126u, tweede lid Wetboek van Strafvordering, die bepalen dat de officier van justitie opdracht kan geven aan aanbieders van communicatiediensten om gegevens te verstrekken over het communicatieverkeer van een gebruiker van die dienst.</text:p>
      <text:p text:style-name="ifm_p_ifm">De wet zal met ingang van 1 oktober 2018 in werking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Oosten en Yesilgöz-Zegerius over het bericht 'Openbaar Ministerie luistert journalist af in moordzaak broer kroongetuige'</dc:title>
    <meta:user-defined meta:name="OVERHEIDop.ParlID/DC.identifier">ah-tk-20172018-3103</meta:user-defined>
    <meta:user-defined meta:name="OVERHEIDop.vraagnummer">2018Z13577</meta:user-defined>
    <meta:user-defined meta:name="OVERHEIDop.aanhangselNummer">3103</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indiener">F. van Oosten</meta:user-defined>
    <meta:user-defined meta:name="OVERHEIDop.ontvanger">F.B.J. Grapperhaus</meta:user-defined>
    <meta:user-defined meta:name="OVERHEIDop.vergaderjaar">2017-2018</meta:user-defined>
    <meta:user-defined meta:name="DCTERMS.W3CDTF/OVERHEIDop.datumOntvangst">2018-09-06</meta:user-defined>
    <meta:user-defined meta:name="OVERHEID.StatenGeneraal/DC.creator">Tweede Kamer der Staten-Generaal</meta:user-defined>
    <dc:language>nl</dc:language>
    <meta:user-defined meta:name="DCTERMS.alternative"/>
    <meta:user-defined meta:name="DC.title">Antwoord op vragen van de leden Van Oosten en Yesilgöz-Zegerius over het bericht 'Openbaar Ministerie luistert journalist af in moordzaak broer kroongetuige'</meta:user-defined>
    <meta:user-defined meta:name="DCTERMS.W3CDTF/DCTERMS.available">2018-09-06</meta:user-defined>
    <meta:user-defined meta:name="OVERHEIDop.publicationName">Kamervragen (Aanhangsel)</meta:user-defined>
    <meta:user-defined meta:name="OVERHEID.Organisatietype/OVERHEID.organisationType">staten generaal</meta:user-defined>
    <meta:user-defined meta:name="DCTERMS.W3CDTF/DCTERMS.issued">2018-09-06</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