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10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101</text:p>
      <text:p text:style-name="P2">Vragen van de leden <text:span text:style-name="T1">Aukje de Vries</text:span> (VVD) en <text:span text:style-name="T1">Van den Berg</text:span> (CDA) aan de Minister voor Medische Zorg over <text:span text:style-name="T2">het bericht «Tarieven zorg nog altijd geheim»</text:span> (ingezonden 23 augustus 2018).</text:p>
      <text:p text:style-name="P2">Mededeling van Minister <text:span text:style-name="T1">Bruins</text:span> (Medische Zorg) (ontvangen 5 september 2018).</text:p>
      <text:p text:style-name="P1">Vraag 1</text:p>
      <text:p text:style-name="Basis">Bent u bekend met het bericht «Tarieven zorg nog altijd geheim»?<text:note text:id="ftn1" text:note-class="footnote"><text:note-citation text:label="1 ">1 </text:note-citation><text:note-body><text:p text:style-name="P3">NRC d.d. 21 augustus 2018, https://www.nrc.nl/nieuws/2018/08/21/tarieven-zorg-nog-altijd-geheim-a1613836</text:p></text:note-body></text:note> Wat vindt u van dit bericht?</text:p>
      <text:p text:style-name="P1">Vraag 2</text:p>
      <text:p text:style-name="Basis">Deelt u de mening dat het belangrijk is dat een patiënt de zorgaanbieder niet alleen op basis van kwaliteit, maar ook op basis van prijs kan kiezen, zeker als het ondergaan van de behandeling van invloed is op het eigen risico? Zo nee, waarom niet?</text:p>
      <text:p text:style-name="P1">Vraag 3</text:p>
      <text:p text:style-name="Basis">Wat is uw reactie op de constatering in het genoemde artikel dat er geen draagvlak is voor bindende afspraken met de gehele sector?</text:p>
      <text:p text:style-name="P1">Vraag 4</text:p>
      <text:p text:style-name="Basis">Hoe staat het met de transparantie van de overige tarieven in de zorg (het artikel gaat het primair over de transparantie van ziekenhuistarieven), die al dan niet onder het eigen risico vallen?</text:p>
      <text:p text:style-name="P1">Vraag 5</text:p>
      <text:p text:style-name="Basis">Waarom is het de Nederlandse Zorgautoriteit (NZa) niet gelukt kleinere zorgverzekeraars zo ver te krijgen dat zij hun prijzen openbaren? Welke bezwaren hebben zij? Wat heeft de NZa daaraan tot nu toe gedaan?</text:p>
      <text:p text:style-name="P1">Vraag 6</text:p>
      <text:p text:style-name="Basis"><text:soft-page-break/>Bent u bereid om wettelijk te regelen dat de tarieven van de zorgaanbieders openbaar gemaakt moeten worden, met name als deze van invloed zijn op het eigen risico van mensen? Zo nee, waarom niet? Welke mogelijkheden zijn er verder om dit regelen, bijvoorbeeld via het sluiten van bestuurlijke afspraken? Bent u eventueel bereid daartoe te komen?</text:p>
      <text:h text:style-name="P5" text:outline-level="2">Mededeling</text:h>
      <text:p text:style-name="P4">De vragen van de Kamerleden Aukje de Vries (VVD) en Van den Berg (CDA) over het bericht «Tarieven zorg nog altijd geheim» (2018Z14828) kunnen tot mijn spijt niet binnen de gebruikelijke termijn worden beantwoord.</text:p>
      <text:p text:style-name="Basis">De reden van het uitstel is dat het niet lukt om de benodigde informatie op tijd te verzamelen.</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1</text:page-number></text:p>
      </style:footer>
    </style:master-page>
    <style:master-page style:name="Landscape" style:page-layout-name="Mpm2">
      <style:footer>
        <text:p text:style-name="Footer">Tweede Kamer, vergaderjaar 2017-2018,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Aukje de Vries en Van den Berg over het bericht ‘Tarieven zorg nog altijd geheim’</dc:title>
    <dc:language>nl</dc:language>
    <meta:document-statistic meta:table-count="1" meta:image-count="0" meta:object-count="0" meta:page-count="2" meta:paragraph-count="29" meta:word-count="374" meta:character-count="2327"/>
    <dc:date>2018-09-06T16:15:14.73</dc:date>
    <dc:creator>Herman Firing</dc:creator>
    <meta:editing-duration>PT25S</meta:editing-duration>
    <meta:editing-cycles>1</meta:editing-cycles>
    <meta:user-defined meta:name="DC.title">Uitstel beantwoording vragen van de leden Aukje de Vries en Van den Berg over het bericht ‘Tarieven zorg nog altijd geheim’</meta:user-defined>
    <meta:user-defined meta:name="DCTERMS.W3CDTF/DCTERMS.available">2018-09-06</meta:user-defined>
    <meta:user-defined meta:name="DCTERMS.W3CDTF/DCTERMS.issued">2018-09-05</meta:user-defined>
    <meta:user-defined meta:name="DCTERMS.W3CDTF/OVERHEIDop.datumOntvangst">2018-09-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Mededeling</meta:user-defined>
    <meta:user-defined meta:name="OVERHEIDop.ParlID/DC.identifier" meta:value-type="string">ah-tk-20172018-3101</meta:user-defined>
    <meta:user-defined meta:name="OVERHEIDop.Parlementair/DC.type" meta:value-type="string">Aanhangsel van de Handelingen</meta:user-defined>
    <meta:user-defined meta:name="OVERHEIDop.aanhangselNummer" meta:value-type="string">3101</meta:user-defined>
    <meta:user-defined meta:name="OVERHEIDop.indiener" meta:value-type="string">J.A.M.J. van den Berg</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828</meta:user-defined>
  </office:meta>
</office:document-meta>
</file>