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9</text:p>
      <text:p text:style-name="ifm_p_font.roman_mt.3.76mm_ifm">Vragen van het lid <text:span text:style-name="ifm_span_font.bold_ifm">Kerstens</text:span> (PvdA) aan de Minister van Volksgezondheid, Welzijn en Sport over <text:span text:style-name="ifm_span_font.italic_ifm">de tekorten aan wijkverpleegkundigen in de zomer</text:span> (ingezonden 26 juli 2018).</text:p>
      <text:p text:style-name="ifm_p_font.roman_mt.3.76mm_ifm">Antwoord van Minister <text:span text:style-name="ifm_span_font.bold_ifm">De Jonge</text:span> (Volksgezondheid, Welzijn en Sport) (ontvangen 5 september 2018). Zie ook Aanhangsel Handelingen, vergaderjaar 2017–2018, nr. 2888.</text:p>
      <text:p text:style-name="ifm_p_mt.3.76mm_ifm">Vraag 1</text:p>
      <text:p text:style-name="ifm_p_ifm">Bent u bekend met het artikel «Wijkzorg zet kantoorpersoneel in tegen gaten zomerroosters»<text:note text:id="ID-2018Z14391-d37e58" text:note-class="footnote"><text:note-citation text:label="1 ">1</text:note-citation><text:note-body><text:p text:style-name="ifm_p_font.normal_size.6.93pt_mt..5mm_indent.-0.1161in_mleft.0.1161in_ifm">NOS, 26 juli 2018, https://nos.nl/artikel/2243249-wijkzorg-zet-kantoorpersoneel-in-tegen-gaten-zomerroosters.html</text:p></text:note-body></text:note>?</text:p>
      <text:p text:style-name="ifm_p_mt.3.76mm_ifm">Antwoord 1</text:p>
      <text:p text:style-name="ifm_p_ifm">Ja</text:p>
      <text:p text:style-name="ifm_p_mt.3.76mm_ifm">Vraag 2</text:p>
      <text:p text:style-name="ifm_p_ifm">Kunt u bevestigen dat een op de drie wijkverplegingsorganisaties met tekorten kampt deze zomerperiode? Wat vindt u hiervan?</text:p>
      <text:p text:style-name="ifm_p_mt.3.76mm_ifm">Antwoord 2</text:p>
      <text:p text:style-name="ifm_p_ifm">Dat getal kan ik niet bevestigen. Ik kan wel bevestigen dat iedere zomer blijkt dat zorgorganisaties moeite hebben met het inzetten van voldoende personeel. Dat zijn overigens niet alleen wijkverplegingsorganisaties; ook bijvoorbeeld ziekenhuizen kampen hier mee. Het tekort aan medewerkers in de zorg is één van de belangrijkste uitdagingen waarvoor we staan.</text:p>
      <text:p text:style-name="ifm_p_mt.3.76mm_ifm">Vraag 3 en 6</text:p>
      <text:p text:style-name="ifm_p_ifm">Heeft u deze tekorten onderschat ondanks de, vooraf in onder meer de media en debatten, aangehaalde signalen? Zo ja, wat had u kunnen doen om deze situatie te voorkomen? Zo nee, hoe heeft deze situatie alsnog kunnen ontstaan?</text:p>
      <text:p text:style-name="ifm_p_ifm">Wat gaat u doen om het aantal mensen dat wil werken in de wijkverpleging te vergroten, zodat gedurende het hele jaar, maar zeker gedurende prangende hete zomerperiodes, er voldoende gekwalificeerde zorgverleners zijn?</text:p>
      <text:p text:style-name="ifm_p_mt.3.76mm_ifm">Antwoord 3 en 6</text:p>
      <text:p text:style-name="ifm_p_ifm">Voor geheel zorg en welzijn geldt dat er sprake is van personeelstekorten. Als gevolg van de zomerperiode kunnen organisaties tijdelijk extra moeite ondervinden om voldoende personeel in te zetten. De personeelstekorten in de wijk en breder in de gehele sector zorg en welzijn zijn niet op korte termijn opgelost. DeDaarom heb ik, samen met de Minister voor Medische Zorg en Sport en de Staatssecretaris van VWS, mede namens ministeries OCW en SZW, het Actieprogramma Werken in de Zorg gepresenteerd in maart van dit jaar. Hierin werken wij samen met landelijke en regionale partners in zorg en welzijn aan het terugdringen van de personeelstekorten in geheel zorg en welzijn. Dit gebeurt langs drie actielijnen: meer kiezen voor de zorg; beter leren in de zorg en anders werken in de zorg. Aan de hand van regionale analyses en gezamenlijke ambities zijn in elke regio regionale actieplannen aanpak tekorten (RAATs) gemaakt en worden concrete acties uitgevoerd om de personeelstekorten terug te dringen.</text:p>
      <text:p text:style-name="ifm_p_ifm"> aanpak hiervan heeft mijn aandacht en vraagt een structurele gezamenlijke inspanning van alle betrokken partijen.</text:p>
      <text:p text:style-name="ifm_p_ifm">In het Hoofdlijnenakkoord Wijkverpleging 2018–2021 dat ik onlangs heb afgesloten met de partijen in de wijkverpleging, zijn daarnaast afspraken gemaakt over de arbeidsmarkt. Vanwege de stijging van de zorgvraag is er naast aandacht voor het aantrekken van meer personeel ook aandacht nodig voor het (duurzaam) behouden van het huidige personeel in de wijkverpleging. De partijen die het akkoord hebben ondertekend onderschrijven dat een integrale aanpak van het arbeidsmarktvraagstuk noodzakelijk is om werkgelegenheid te behouden en voldoende gekwalificeerd personeel in de wijkverpleging te kunnen blijven inzetten. Het akkoord betekent onder meer dat er € 435 miljoen extra beschikbaar gesteld wordt voor de wijkverpleging voor de periode 2019–2022.</text:p>
      <text:p text:style-name="ifm_p_mt.3.76mm_ifm">Vraag 4 en 5</text:p>
      <text:p text:style-name="ifm_p_ifm">Kunt u bevestigen dat alle cliënten die zorg zouden moeten ontvangen, deze zomer alsnog door bevoegde medewerkers verleende zorg ontvangen? Hoe verhoudt zich dit tot het, volgens het artikel, nog altijd openstaande aantal zorgvacatures van 277 fte?</text:p>
      <text:p text:style-name="ifm_p_ifm">Kunt u bevestigen dat kantoorpersoneel, dat wordt ingezet gedurende de zomerperiode om tekorten op te vangen, geen zorgtaken gaat verlenen waar zij niet voor is opgeleid? Op welke wijze wordt hierop toegezien?</text:p>
      <text:p text:style-name="ifm_p_mt.3.76mm_ifm">Antwoord 4 en 5</text:p>
      <text:p text:style-name="ifm_p_ifm">Het is belangrijk dat zorg alleen wordt verleend door ter zake deskundige personen. Verpleegkundigen en verzorgende zijn opgeleid in het uitvoeren van verpleegkundigen en verzorgende handelingen. Er zijn echter ook handelingen of niet-zorgtaken die door ander personeel kunnen worden uitgevoerd. Ik vind het positief dat instellingen kijken naar andere mogelijkheden als zij kampen met een tekort aan personeel als gevolg van de zomerperiode. De inzet van niet voor de zorg geschoold personeel op niet-zorgtaken kan daarbij een oplossing bieden.</text:p>
      <text:p text:style-name="ifm_p_ifm">De instelling dient te allen tijde te voldoen aan de verplichtingen van de Wet kwaliteit klachten geschillen zorg (Wkkgz). De Wkkgz bepaalt dat de zorgaanbieder goede zorg moet leveren. De zorgaanbieder dient de zorgverlening op dusdanige wijze te organiseren, ook wat personele en materiële middelen betreft, dat een en ander redelijkerwijze moet leiden tot goede zorg.</text:p>
      <text:p text:style-name="ifm_p_ifm">Het in het artikel genoemde aantal openstaande zorgvacatures kan ik niet bevestigen. Wel is bekend dat de arbeidsmarkt voor verpleegkundigen (en ook specifiek die voor wijkverpleegkundigen) zeer krap is momenteel<text:note text:id="ID-3099-d37e142" text:note-class="footnote"><text:note-citation text:label="2 ">2</text:note-citation><text:note-body><text:p text:style-name="ifm_p_font.normal_size.6.93pt_mt..5mm_indent.-0.1161in_mleft.0.1161in_ifm">UWV, Zorg Factsheet Arbeidsmarkt, 12 maart 2018</text:p></text:note-body></text:note> en dat naar verwachting veel van de vacatures moeilijk vervulbaar zijn.</text:p>
      <text:p text:style-name="ifm_p_ifm">Cliënten moeten er op kunnen rekenen dat zij zorg ontvangen van deskundig personeel. Goede zorg, zoals omschreven in de Wkkgz, is immers zorg van goede kwaliteit en van goed niveau. Dit is ook een belangrijk uitgangspunt in het Kwaliteitskader Wijkverpleging waar ActiZ, Branchebelang Thuiszorg Nederland (BTN), Patiëntenfederatie Nederland (PN), V&amp;VN en Zorgverzekeraars Nederland (ZN) zich aan hebben gecommitteerd. Indien mensen signalen hebben over de geleverde zorg, kunnen zij zich bij het Landelijk Meldpunt Zorg melden. De Inspectie Gezondheidszorg en Jeugd (IGJ) kan naar aanleiding van deze signalen onderzoek (laten) doen en/of de signalen in haar risicogestuurde toezicht meenemen. De IGJ heeft deze zomer geen meldingen over de inzet van kantoorpersoneel in de thuiszorg ontvangen. Incidenteel krijgt zij meldingen over ondeskundig personeel, maar zij ziet hierin momenteel geen opvallende stijging.</text:p>
      <text:p text:style-name="ifm_p_mt.3.76mm_ifm">Vraag 7</text:p>
      <text:p text:style-name="ifm_p_ifm">Wanneer wilt u inzichtelijk hebben of aangekondigde acties daadwerkelijk het tekort afdoende terugdringen? Bent u, indien het tekort blijft bestaan, bereid alternatieve maatregelen en/of extra financiële middelen in te zetten?</text:p>
      <text:p text:style-name="ifm_p_mt.3.76mm_ifm">Antwoord 7</text:p>
      <text:p text:style-name="ifm_p_ifm">Met het Actieprogramma Werken in de Zorg werken landelijke en regionale partners in zorg en welzijn samen aan het terugdringen van de personeelstekorten in zorg en welzijn. Hiervoor stelt het Ministerie van VWS 350 miljoen euro beschikbaar voor scholing van nieuw personeel, loopbaanoriëntatie en</text:p>
      <text:p text:style-name="ifm_p_ifm">– begeleiding voor mensen die een stap naar of binnen zorg overwegen, waarbinnen 320 miljoen voor de scholingsimpuls SectorplanPlus. Daarnaast gaat dit najaar een landelijke wervingscampagne dit jaar van start die met het veld is ontwikkeld om ervoor te zorgen dat meer mensen (weer) kiezen voor de zorg. Dit naast tal van andere maatregelen die in het kader van het Actieprogramma worden ingezet om de aantrekkelijkheid van het werken in de zorg te vergroten en de arbeidsmarktsituatie te verbeteren.</text:p>
      <text:p text:style-name="ifm_p_ifm">Tussentijds informeer ik de Tweede Kamer tweemaal per jaar over de voortgang van het Actie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tekorten aan wijkverpleegkundigen in de zomer</dc:title>
    <meta:user-defined meta:name="OVERHEIDop.ParlID/DC.identifier">ah-tk-20172018-3099</meta:user-defined>
    <meta:user-defined meta:name="OVERHEIDop.vraagnummer">2018Z14391</meta:user-defined>
    <meta:user-defined meta:name="OVERHEIDop.aanhangselNummer">309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7-2018</meta:user-defined>
    <meta:user-defined meta:name="DCTERMS.W3CDTF/OVERHEIDop.datumOntvangst">2018-09-05</meta:user-defined>
    <meta:user-defined meta:name="OVERHEID.StatenGeneraal/DC.creator">Tweede Kamer der Staten-Generaal</meta:user-defined>
    <dc:language>nl</dc:language>
    <meta:user-defined meta:name="DCTERMS.alternative"/>
    <meta:user-defined meta:name="DC.title">Antwoord op vragen van het lid Kerstens over de tekorten aan wijkverpleegkundigen in de zomer</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