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7</text:p>
      <text:p text:style-name="ifm_p_font.roman_mt.3.76mm_ifm">Vragen van het lid <text:span text:style-name="ifm_span_font.bold_ifm">Van Gerven</text:span> (SP) aan de Staatssecretaris van Volksgezondheid, Welzijn en Sport over <text:span text:style-name="ifm_span_font.italic_ifm">het bericht dat de gemeente Bergen op Zoom intensieve contacten onderhoudt met tabaksfabrikant Philip Morris</text:span> (ingezonden 27 juli 2018).</text:p>
      <text:p text:style-name="ifm_p_font.roman_mt.3.76mm_ifm">Antwoord van Staatssecretaris <text:span text:style-name="ifm_span_font.bold_ifm">Blokhuis</text:span> (Volksgezondheid, Welzijn en Sport) (ontvangen 5 september 2018). Zie ook Aanhangsel Handelingen, vergaderjaar 2017–2018, nr. 2893.</text:p>
      <text:p text:style-name="ifm_p_mt.3.76mm_ifm">Vraag 1</text:p>
      <text:p text:style-name="ifm_p_ifm">Kent u het bericht van 21 juli 2018 waarin vermeld wordt dat de gemeente Bergen op Zoom schimmige contacten onderhoudt met tabaksfabrikant Philip Morris?<text:note text:id="ID-2018Z14418-d37e58" text:note-class="footnote"><text:note-citation text:label="1 ">1</text:note-citation><text:note-body><text:p text:style-name="ifm_p_font.normal_size.6.93pt_mt..5mm_indent.-0.1161in_mleft.0.1161in_ifm">https://www.ftm.nl/artikelen/philip-morris-bergen-op-zoom?utm_medium=social&amp;utm_campaign=sharebuttonleden&amp;utm_source=twitter</text:p></text:note-body></text:note></text:p>
      <text:p text:style-name="ifm_p_mt.3.76mm_ifm">Antwoord 1</text:p>
      <text:p text:style-name="ifm_p_ifm">Ja.</text:p>
      <text:p text:style-name="ifm_p_mt.3.76mm_ifm">Vraag 2, 3, 4</text:p>
      <text:p text:style-name="ifm_p_ifm">Wat vindt u ervan dat uit een verzoek op grond van de Wet openbaarheid van bestuur (WOB) is gebleken dat de gemeenteraad van Bergen op Zoom voor Philip Morris heeft gelobbyd, ambtenaren met personeel van Philip Morris op bezoek zijn geweest bij een EU-instelling, de gemeente zich heeft ingezet voor het zoeken van huurders voor leegstaande panden van Philip Morris en de burgemeester zich heeft geleend voor sluikreclame?</text:p>
      <text:p text:style-name="ifm_p_ifm">Is de notitie van uw ambtsvoorganger nog steeds van kracht, waarin staat dat contact tussen overheid en tabaksindustrie moet worden beperkt tot uitvoeringstechnische kwesties en dat verslagen van toegestaan overleg, alsmede andere schriftelijke documenten zoals correspondentie met de tabaksindustrie, openbaar moeten worden gemaakt op de website van (lagere) overheden?<text:note text:id="ID-3097-d37e79" text:note-class="footnote"><text:note-citation text:label="2 ">2</text:note-citation><text:note-body><text:p text:style-name="ifm_p_font.normal_size.6.93pt_mt..5mm_indent.-0.1161in_mleft.0.1161in_ifm">Verduidelijking invulling artikel 5.3 WHO-Kaderverdrag, 24 september 2015. Bijlage van Kamerstuk 32 011, nr. 47.</text:p></text:note-body></text:note></text:p>
      <text:p text:style-name="ifm_p_ifm">Acht u het handelen van de gemeente Bergen op Zoom in conflict met de regels uit de notitie «Verduidelijking invulling artikel 5.3 WHO-Kaderverdrag»? Zo nee, kunt u uitleggen waarom niet? Zo ja, wat voor consequenties gaat u hieraan verbinden?</text:p>
      <text:p text:style-name="ifm_p_mt.3.76mm_ifm">Antwoord 2, 3, 4</text:p>
      <text:p text:style-name="ifm_p_ifm">Uit artikel 5, derde lid, van het WHO-Kaderverdrag inzake tabaksontmoediging volgt dat verdragspartijen maatregelen moeten nemen om het tabaksontmoedigingsbeleid te beschermen tegen de commerciële belangen van de tabaksindustrie. Uitgangspunt van de Nederlandse overheid is dat geen contact met de tabaksindustrie plaatsvindt tenzij dat noodzakelijk is in verband met uitvoeringstechnische kwesties die rijzen bij vastgesteld beleid. Artikel 5, derde lid, richt zich tot de Staat en zijn organen. In de brief van 10 november 2015 aan gemeenten van mijn ambtsvoorganger over de verdere invulling van artikel 5, derde lid, is dit nader toegelicht. De notitie «Verduidelijking invulling artikel 5.3 WHO-Kaderverdrag», opgesteld onder verantwoordelijkheid van de ministeries van VWS en Financiën, is meegestuurd met deze brief. Deze verduidelijking is nog steeds van kracht.</text:p>
      <text:p text:style-name="ifm_p_ifm">Naar aanleiding van deze brief ligt het in de lijn der verwachting dat de gemeente Bergen op Zoom transparant is over haar contacten met de industrie en tevens dat de stukken waaruit blijkt dat er contacten zijn tussen de industrie en de gemeente openbaar worden gemaakt door de gemeente. Door het Ministerie van VWS is contact opgenomen met de gemeente Bergen op Zoom. De gemeente Bergen op Zoom heeft toegelicht dat de contacten die de afgelopen jaren met Philip Morris hebben plaatsgevonden in het kader waren van het behouden en creëren van werkgelegenheid in de regio na het in 2014 aangekondigde massaontslag.</text:p>
      <text:p text:style-name="ifm_p_ifm">Hoe gemeenten invulling geven aan artikel 5, derde lid, bepalen zij zelf. De kern van het verdrag is dat er geen ongeoorloofde of ongecontroleerde en niet transparante beleidsbeïnvloeding mag plaatsvinden. De Gemeenteraad kan controleren hoe het College van burgemeester en wethouders hiermee omgaat.</text:p>
      <text:p text:style-name="ifm_p_mt.3.76mm_ifm">Vraag 5</text:p>
      <text:p text:style-name="ifm_p_ifm">Deelt u de mening het noodzakelijk is dat alle memo’s over de kwestie zo snel mogelijk door de gemeente Bergen op Zoom vrijgegeven moeten worden? Wat gaat u doen wanneer de memo’s niet volledig worden vrijgegeven?</text:p>
      <text:p text:style-name="ifm_p_mt.3.76mm_ifm">Antwoord 5</text:p>
      <text:p text:style-name="ifm_p_ifm">Ik vind het belangrijk dat alle documenten, voor zover de Wet openbaarmaking van bestuur dit niet in de weg staat, openbaar worden gemaakt. In de brief van 10 november 2015 wordt toegelicht dat verslagen van toegestaan overleg met de tabaksindustrie openbaar worden gemaakt op de website van de betrokken overheid. De lagere overheden worden tevens opgeroepen hetzelfde te doen met andere schriftelijke documenten, zoals e-mails en correspondentie met de tabaksindustrie (met inachtneming van de Wet openbaarheid van bestuur). De gemeente Bergen op Zoom heeft documenten over de contacten met Philip Morris openbaar gemaakt op de website van de gemeente<text:note text:id="ID-3097-d37e111" text:note-class="footnote"><text:note-citation text:label="3 ">3</text:note-citation><text:note-body><text:p text:style-name="ifm_p_font.normal_size.6.93pt_mt..5mm_indent.-0.1161in_mleft.0.1161in_ifm">www.bergenopzoom.nl/Inwoners/Brabantse_Wal_Zorg_Jeugd_Werk/Werk/Philip_Morris</text:p></text:note-body></text:note>.</text:p>
      <text:p text:style-name="ifm_p_mt.3.76mm_ifm">Vraag 6</text:p>
      <text:p text:style-name="ifm_p_ifm">Deelt u de mening dat geen goede controle kan plaatsvinden als gemeenten zoals Bergen op Zoom geen volledige openbaarheid geven over interne memo’s, terwijl dit wel verplicht is?</text:p>
      <text:p text:style-name="ifm_p_mt.3.76mm_ifm">Antwoord 6</text:p>
      <text:p text:style-name="ifm_p_ifm">Wanneer er geen volledige openheid plaats vindt bij de noodzakelijke contacten met de tabaksindustrie wordt in strijd met artikel 5, derde lid, van het WHO- Kaderverdrag inzake tabaksontmoediging gehandeld. Dit verdrag verplicht verdragspartijen ertoe om maatregelen te nemen om het beleid te beschermen tegen de belangen van de tabaksindustrie. Wanneer geen openheid wordt gegeven over de contacten die hebben plaatsgevonden, kan niet worden vastgesteld worden of de gemeente zich aan deze verplichting houdt.</text:p>
      <text:p text:style-name="ifm_p_mt.3.76mm_ifm">Vraag 7, 8</text:p>
      <text:p text:style-name="ifm_p_ifm">Kunt u toelichten wie volgens u verantwoordelijk is voor controle op de naleving door gemeenten van de regels uit het WHO-Kaderverdrag?</text:p>
      <text:p text:style-name="ifm_p_ifm">Heeft u zicht op de naleving van het WHO-Kaderverdrag door lagere overheden in Nederland? Zo ja, kunt u de Kamer hierover informeren? Zo nee, bent u bereid onderzoek te doen naar de navolging van de regels uit het WHO-Kaderverdrag door lagere overheden?</text:p>
      <text:p text:style-name="ifm_p_mt.3.76mm_ifm">Antwoord 7, 8</text:p>
      <text:p text:style-name="ifm_p_ifm">Het is de verantwoordelijkheid van de gemeente om te handelen volgens artikel 5, derde lid, van het WHO- Kaderverdrag inzake tabaksontmoediging. De Gemeenteraad kan controleren hoe het College van burgemeester en wethouders hiermee omgaat. Ik heb geen aanwijzingen dat gemeenten (op grote schaal) artikel 5, derde lid van het WHO-Kaderverdrag niet naleven en zie daarom geen reden om daar onderzoek naar te doen. Dit jaar zal het Ministerie van VWS opnieuw een brief aan alle gemeenten sturen om de invulling van artikel 5, derde lid, wederom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de gemeente Bergen op Zoom intensieve contacten onderhoudt met tabaksfabrikant Philip Morris</dc:title>
    <meta:user-defined meta:name="OVERHEIDop.ParlID/DC.identifier">ah-tk-20172018-3097</meta:user-defined>
    <meta:user-defined meta:name="OVERHEIDop.vraagnummer">2018Z14418</meta:user-defined>
    <meta:user-defined meta:name="OVERHEIDop.aanhangselNummer">309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7-2018</meta:user-defined>
    <meta:user-defined meta:name="DCTERMS.W3CDTF/OVERHEIDop.datumOntvangst">2018-09-05</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gemeente Bergen op Zoom intensieve contacten onderhoudt met tabaksfabrikant Philip Morris</meta:user-defined>
    <meta:user-defined meta:name="DCTERMS.W3CDTF/DCTERMS.available">2018-09-06</meta:user-defined>
    <meta:user-defined meta:name="OVERHEIDop.publicationName">Kamervragen (Aanhangsel)</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