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700*"/>
    </style:style>
    <style:style style:family="table-column" style:name="table1.tg1.col2">
      <style:table-column-properties style:rel-column-width="11600*"/>
    </style:style>
    <style:style style:family="table-column" style:name="table1.tg1.col3">
      <style:table-column-properties style:rel-column-width="11600*"/>
    </style:style>
    <style:style style:family="table-column" style:name="table1.tg1.col4">
      <style:table-column-properties style:rel-column-width="116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72018-30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4</text:p>
      <text:p text:style-name="ifm_p_font.roman_mt.3.76mm_ifm">Vragen van het lid <text:span text:style-name="ifm_span_font.bold_ifm">Beckerman</text:span> (SP) aan de Minister van Binnenlandse Zaken en Koninkrijksrelaties over <text:span text:style-name="ifm_span_font.italic_ifm">wijken die kunnen veranderen in getto’s</text:span> (ingezonden 6 juni 2018).</text:p>
      <text:p text:style-name="ifm_p_font.roman_mt.3.76mm_ifm">Antwoord van Minister <text:span text:style-name="ifm_span_font.bold_ifm">Ollongren</text:span> (Binnenlandse Zaken en Koninkrijksrelaties) (ontvangen 5 september 2018). Zie ook Aanhangsel Handelingen, vergaderjaar 2017–2018, nr. 2616.</text:p>
      <text:p text:style-name="ifm_p_mt.3.76mm_ifm">Vraag 1</text:p>
      <text:p text:style-name="ifm_p_ifm">Wat is uw reactie op het bericht «Door dit woningbeleid kunnen wijken snel veranderen in getto's» en de uitzending van Nieuwsuur?<text:note text:id="ID-2018Z10592-d37e58" text:note-class="footnote"><text:note-citation text:label="1 ">1</text:note-citation><text:note-body><text:p text:style-name="ifm_p_font.normal_size.6.93pt_mt..5mm_indent.-0.1161in_mleft.0.1161in_ifm">http://nos.nl/l/2234871</text:p></text:note-body></text:note></text:p>
      <text:p text:style-name="ifm_p_mt.3.76mm_ifm">Antwoord 1</text:p>
      <text:p text:style-name="ifm_p_ifm">In het bericht en de uitzending van Nieuwsuur wordt de relatie gelegd tussen passend toewijzen en het ontstaan van getto’s. Passend toewijzen is in 2016 ingevoerd om ervoor te zorgen dat de huishoudens met de laagste inkomens een huurprijs betalen die bij dat inkomen past. Zoals ik al in de uitzending van Nieuwsuur van 3 juni jl. aangaf, herken ik het beeld niet dat een concentratie van huishoudens met lage(re) inkomens in bepaalde wijken leidt tot «gettovorming». Gemeenten en corporaties kunnen sturen op de woonruimteverdeling door afspraken te maken over gemengde programmering bij nieuwbouw, het bewust toewijzen van woningen of het doorbreken van een eenzijdige samenstelling van wijken. Ik kom hier later in mijn beantwoording op terug.</text:p>
      <text:p text:style-name="ifm_p_mt.3.76mm_ifm">Vraag 2, 3, 5, 6, 8, 9</text:p>
      <text:p text:style-name="ifm_p_ifm">Hoeveel wijken in ons land lopen het risico om te eenzijdig van samenstelling te worden en snel in een getto kunnen veranderen? Kunt u uw antwoord toelichten?</text:p>
      <text:p text:style-name="ifm_p_ifm">Beaamt u dat het ontstaan van eenzijdige wijken en buurten een gevolg is van het rechtse woonbeleid van de drie kabinetten-Rutte? Zo nee, wat zijn dan de oorzaken volgens u?</text:p>
      <text:p text:style-name="ifm_p_ifm">Bent u het ermee eens dat structurele ondersteuning van gemeenten, woningcorporaties en bewoners positieve resultaten geeft op het gebied van leefbaarheid, veiligheid, saamhorigheid en diversiteit in de maatschappij? Zo ja, bent u bereid om samen met gemeenten, woningcorporaties, maatschappelijke organisaties en bewoners te komen tot een nieuw, meerjarig wijkenbeleid?</text:p>
      <text:p text:style-name="ifm_p_ifm">Indien u niet wilt komen tot een wijken- of buurtenbeleid, op welke manieren zorgt u er dan voor dat alle inwoners van Nederlandse gemeenten een leefbare en veilige buurt hebben?</text:p>
      <text:p text:style-name="ifm_p_ifm">Wat gaat u doen voor de ruim 700.000 mensen die nu al in een buurt wonen die onvoldoende scoort op de het gebied van leefbaarheid?<text:note text:id="ID-2018Z10592-d37e109" text:note-class="footnote"><text:note-citation text:label="2 ">2</text:note-citation><text:note-body><text:p text:style-name="ifm_p_font.normal_size.6.93pt_mt..5mm_indent.-0.1161in_mleft.0.1161in_ifm">Leefbarometer, 2017</text:p></text:note-body></text:note></text:p>
      <text:p text:style-name="ifm_p_ifm">Hoe stimuleert u gemeenten om gemengde wijken te creëren en inwoners met verschillende achtergronden, zoals vormen van zorg en sociaaleconomische achtergronden, te verspreiden in diverse buurten?</text:p>
      <text:p text:style-name="ifm_p_mt.3.76mm_ifm">Antwoord 2, 3, 5, 6, 8, 9</text:p>
      <text:p text:style-name="ifm_p_ifm">De zorg voor een (duurzaam) leefbare, veilige en diverse woonomgeving acht ik primair een zaak van lokale partijen. Ik heb onder meer via wet- en regelgeving geregeld dat lokale partijen het instrumentarium hebben om aan deze zorg invulling te geven. Of een wijk het risico loopt om te eenzijdig van samenstelling te worden is ook aan deze partijen ter beoordeling. Daarbij spelen vele lokale omstandigheden een rol (lokaal maatwerk). Met de decentralisatie van taken en middelen zijn gemeenten bij uitstek de partij om bij het stimuleren van gemengde wijken het voortouw te nemen. Van belang is dat gemeenten voor een integrale en gebiedsgerichte aanpak ook zorg- en welzijnspartijen, corporaties en andere woningaanbieders betrekken en – met het oog op de veiligheid – de politie.</text:p>
      <text:p text:style-name="ifm_p_ifm">Lokale partijen hebben diverse mogelijkheden om invulling te geven aan een leefbare, veilige en diverse woonomgeving. Gemeenten kunnen meerjarige kaders (woonvisies) opstellen waarbinnen woningcorporaties, zorg- en maatschappelijke organisaties en andere partijen hiervoor zorgen, ieder vanuit hun eigen werkveld en in overleg met bewoners. Op basis van de herziene Woningwet kunnen gemeenten met woningcorporaties en huurders prestatieafspraken maken over hun bijdrage hieraan. Zo kunnen onder meer afspraken worden gemaakt over het woningaanbod, over woningtoewijzing en over leefbaarheid.</text:p>
      <text:p text:style-name="ifm_p_ifm">Corporaties beschikken over diverse mogelijkheden om een (dreigende) eenzijdige samenstelling van wijken waar zij veel bezit hebben te doorbreken c.q. te voorkomen. Zij kunnen zorgen dat toewijzing van kwetsbare doelgroepen wordt verspreid over meerdere wijken. Gemeenten kunnen hiervoor ook een huisvestingsverordening inzetten. Het voorkomen van concentraties van de primaire doelgroep in specifieke wijken en complexen vormt voor de meeste corporaties één van de afwegingen in hun huur- en toewijzingsbeleid. Corporaties zijn er niet aan gebonden om hun aanvangshuren vast te stellen op basis van de kwaliteit van de woning. Zij kunnen ook andere criteria gebruiken om te streven naar gemengde wijken. Sommige corporaties hanteren een tweehurenbeleid, waarin de primaire doelgroep op alle woningen mag reageren en indien nodig de huurprijs naar beneden wordt bijgesteld. Ook kunnen zij binnen de norm voor toewijzing van sociale woningen huishoudens met midden- en hogere inkomens in deze woningen huisvesten. Dit voorkomt het ontstaan van een concentratie van mensen met lage inkomens. In de praktijk kan worden geconstateerd dat corporaties hier vooralsnog weinig gebruik van maken.</text:p>
      <text:p text:style-name="ifm_p_ifm">Verder kunnen corporaties, in afstemming met gemeenten en huurders, woningen aan particulieren verkopen voor eigen bewoning, of verkopen aan beleggers voor verhuur in het middensegment. Zodoende kan ruimte worden geboden aan huishoudens met (iets) hogere inkomens. Bovendien kunnen zij bijdragen leveren aan de leefbaarheid van die wijken. Lokale partijen kunnen daarnaast zorgen voor meer gemengde wijken door gericht gemengd te bouwen.</text:p>
      <text:p text:style-name="ifm_p_ifm">Wanneer sprake is van een opstapeling van leefbaarheidsproblemen in bepaalde wooncomplexen, straten of gebieden kunnen gemeenten selectieve woningtoewijzing toepassen op grond van de Wet bijzondere maatregelen grootstedelijke problematiek (Wbmgp). Daarmee kunnen zij een meer evenwichtige bevolkingssamenstelling stimuleren, door de instroom van huurders met een zwakke sociaaleconomische positie te beperken, of aan doelgroepen juist voorrang te verlenen bij de woningtoewijzing op basis van bepaalde sociaaleconomische kenmerken. Ook kunnen gemeenten met deze maatregel de instroom van woningzoekenden met overlastgevend of crimineel gedrag tegen gaan in gebieden waar al sprake is van ernstige overlast en onveiligheid. Gemeenten zijn zo in staat ook meer perspectief te bieden aan zittende bewoners.</text:p>
      <text:p text:style-name="ifm_p_ifm">Gegeven deze mogelijkheden acht ik de introductie van een nieuw meerjarig wijkenbeleid niet aan de orde. Wel zal ik – zoals ook met partijen afgesproken in de Nationale Woonagenda – de komende tijd met een open blik kijken naar de passendheidsnorm. Het Rijk ondersteunt gemeenten door het aanbieden van instrumenten (juridische en niet-juridische) en door kennisdeling en uitwisseling van ervaringen over de toepassing daarvan, bijvoorbeeld via kennis- en leerkringen.</text:p>
      <text:p text:style-name="ifm_p_mt.3.76mm_ifm">Vraag 4</text:p>
      <text:p text:style-name="ifm_p_ifm">Waarom wilt u nog een half jaar of langer wachten met een aanpassing van de Woningwet, als er nu reeds tekortkomingen worden gesignaleerd door gemeenten, woningcorporaties en bewoners zelf?</text:p>
      <text:p text:style-name="ifm_p_mt.3.76mm_ifm">Antwoord 4</text:p>
      <text:p text:style-name="ifm_p_ifm">In de Nationale woonagenda 2018–2021 is afgesproken dat het Rijk samen met Aedes en de Woonbond onderzoekt of er bij het passend toewijzen, met inachtneming van de betaalbaarheid, meer ruimte, flexibiliteit of maatwerk mogelijk is als de specifieke situatie van de huurder of van de lokale woningmarkt daarom vraagt. De komende tijd kijk ik daarom met open blik naar de inrichting van de passendheidsnorm. Hierbij worden de bevindingen betrokken van de in het najaar van 2018 af te ronden evaluatie van de Woningwet, die ook toeziet op de effecten van passend toewijzen. De uitkomsten worden betrokken bij het daaropvolgende wetstraject in 2019. Ik acht het niet aangewezen om vooruitlopend op de evaluatie van de Woningwet, deze op het punt van passend toewijzen aan te passen.</text:p>
      <text:p text:style-name="ifm_p_mt.3.76mm_ifm">Vraag 7</text:p>
      <text:p text:style-name="ifm_p_ifm">Welke effecten hebben bezuinigingen in de zorg, in het bijzonder in de geestelijke gezondheidszorg, op de leefbaarheid en de ervaren overlast in wijken? Kunt u uw antwoord toelichten?</text:p>
      <text:p text:style-name="ifm_p_mt.3.76mm_ifm">Antwoord 7</text:p>
      <text:p text:style-name="ifm_p_ifm">Er is in de geestelijke gezondheidszorg geen sprake van bezuinigingen, maar van beheerste groei. De uitdaging ligt in de opbouw van de ambulante capaciteit. Die blijft achter. Daarom is door de Staatssecretaris van VWS hierover met partijen in het recente bestuurlijk akkoord GGZ concrete afspraken gemaakt. Ten aanzien van de uitstroom van mensen uit het beschermd wonen en de maatschappelijke opvang is recent de Meerjarenagenda beschermd wonen en maatschappelijke opvang vastgesteld. In die gezamenlijke agenda is onder andere aandacht voor het sneller signaleren van beginnende problemen en een goede toegang tot voorzieningen voor mensen die uitstromen richting zelfstandig (begeleid) wonen in de wijk. Ondanks een toename van het aantal mensen met een zorg- en/of ondersteuningsbehoefte dat zelfstandig (begeleid) in de wijk woont, is er volgens de Leefbaarometer op landelijk niveau geen sprake van een afname van de leefbaarheid. Hoewel de positieve trend zich de laatste jaren doorzet, ervaren bewoners dat de leefbaarheid niet overal is verbeterd. Er is sprake van grote verschillen, zowel tussen gemeenten als tussen buurten binnen gemeenten<text:note text:id="ID-3094-d37e168" text:note-class="footnote"><text:note-citation text:label="3 ">3</text:note-citation><text:note-body><text:p text:style-name="ifm_p_font.normal_size.6.93pt_mt..5mm_indent.-0.1161in_mleft.0.1161in_ifm">Kamerstukken II, 2017/18, 32 847, nr. 312</text:p></text:note-body></text:note>.</text:p>
      <text:p text:style-name="ifm_p_mt.3.76mm_ifm">Vraag 10</text:p>
      <text:p text:style-name="ifm_p_ifm">Bent u bereid om de hoeveelheid huurwoningen in de sociale huursector fors te vergroten en de inkomensgrens voor sociale huurwoningen te verhogen, zodat niet alleen lage inkomens maar ook middeninkomens tot anderhalf keer modaal tot de doelgroep gaan behoren, waardoor de woningnood verkleint en er meer gemengde buurten ontstaan?</text:p>
      <text:p text:style-name="ifm_p_mt.3.76mm_ifm">Antwoord 10</text:p>
      <text:p text:style-name="ifm_p_ifm">In de Nationale woonagenda 2018–2021 is het versnellen en vergroten van de woningbouwproductie één van de centrale ambities. Welk deel van die ambitie door corporaties moet worden opgepakt, verschilt per gebied. Lokaal bepalen gemeenten, verhuurders en bewoners hoe hier invulling aan wordt gegeven.</text:p>
      <text:p text:style-name="ifm_p_ifm">Ten aanzien van de inkomensgrenzen is het vanuit Europese regelgeving niet mogelijk de door u gewenste generieke verhoging van de inkomensgrens naar anderhalf keer modaal in te voeren. Wel kunnen corporaties vanuit hun niet-DAEB-tak middeninkomens huisvesten en investeren in meer middenhuurwoningen. Daarnaast zal ik in het kader van de Nationale woonagenda met partijen de noodzaak van voortzetting van de tijdelijke verhoging van de inkomensgrenzen ten behoeve van de lage middeninkomens bespreken, en verkennen of de huishoudsamenstelling een rol kan spelen bij toewijzingen in de corporatiesector. De uitkomsten van de dit jaar af te ronden evaluatie van de Woningwet zullen daarbij worden betrokken.</text:p>
      <text:p text:style-name="ifm_p_mt.3.76mm_ifm">Vraag 11</text:p>
      <text:p text:style-name="ifm_p_ifm">Kunt u bevestigen dat er zich meer gezinnen met jonge kinderen tot vijf jaar vertrekken uit grote en middelgrote steden dan zich er vestigen? Wat zijn daarvoor de redenen volgens u? Hoe wordt dit tij gekeerd?<text:note text:id="ID-2018Z10592-d37e135" text:note-class="footnote"><text:note-citation text:label="4 ">4</text:note-citation><text:note-body><text:p text:style-name="ifm_p_font.normal_size.6.93pt_mt..5mm_indent.-0.1161in_mleft.0.1161in_ifm">https://opendata.cbs.nl/statline/#/CBS/nl/dataset/60048ned/table?dl=CBD9</text:p></text:note-body></text:note></text:p>
      <text:p text:style-name="ifm_p_mt.3.76mm_ifm">Antwoord 11</text:p>
      <text:p text:style-name="ifm_p_ifm">Uit CBS-gegevens blijkt dat er meer kinderen in de leeftijd 0–5 jaar uit de stad verhuizen dan naar de stad verhuizen. Het betreft verhuizingen binnen Nederland. Deze gegevens zijn echter maar een onderdeel van de ontwikkeling van het aantal jonge kinderen in de steden. Naast verhuizingen van en naar de steden worden er kinderen geboren en vestigen/vertrekken kinderen uit en naar het buitenland. Gesaldeerd vormen deze cijfers het aantal 0–5 jarigen in de steden.</text:p>
      <text:p text:style-name="ifm_p_ifm">Op basis van CBS gegevens over de bevolkingssamenstelling van Nederland en haar gemeenten komt naar voren dat voor heel Nederland het aantal 0–5 jarigen is afgenomen tussen 2005 en 2017 van 1,1 miljoen naar 960.000. In de G40 is er ook sprake van een afname van 291.00 naar 265.000 kinderen van 0–5 jaar. De afname van het aantal 0–5 jarigen in de G40 lag daarmee onder het landelijk gemiddelde. In de vier grote steden is sprake van een toename van het aantal 0–5 jarigen tussen 2005 en 2017 (zi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Ontwikkeling aantal 0–5 jarigen in de vier grote sted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2005</text:p>
            </table:table-cell>
            <table:table-cell table:style-name="table.cell.border-top.border-bottom.padding-top.bottom.pleft.pright">
              <text:p text:style-name="ifm_p_ifm">2010</text:p>
            </table:table-cell>
            <table:table-cell table:style-name="table.cell.border-top.border-bottom.padding-top.bottom.pleft.pright">
              <text:p text:style-name="ifm_p_ifm">2017</text:p>
            </table:table-cell>
          </table:table-row>
        </table:table-header-rows>
        <table:table-row>
          <table:table-cell table:style-name="table.cell.padding-top.top">
            <text:p text:style-name="ifm_p_ifm">Amsterdam</text:p>
          </table:table-cell>
          <table:table-cell table:style-name="table.cell.padding-top.top.pleft.pright">
            <text:p text:style-name="ifm_p_ifm">50.700</text:p>
          </table:table-cell>
          <table:table-cell table:style-name="table.cell.padding-top.top.pleft.pright">
            <text:p text:style-name="ifm_p_ifm">51.700</text:p>
          </table:table-cell>
          <table:table-cell table:style-name="table.cell.padding-top.top.pleft.pright">
            <text:p text:style-name="ifm_p_ifm">51.200</text:p>
          </table:table-cell>
        </table:table-row>
        <table:table-row>
          <table:table-cell table:style-name="table.cell.top">
            <text:p text:style-name="ifm_p_ifm">Den Haag</text:p>
          </table:table-cell>
          <table:table-cell table:style-name="table.cell.top.pleft.pright">
            <text:p text:style-name="ifm_p_ifm">33.600</text:p>
          </table:table-cell>
          <table:table-cell table:style-name="table.cell.top.pleft.pright">
            <text:p text:style-name="ifm_p_ifm">34.300</text:p>
          </table:table-cell>
          <table:table-cell table:style-name="table.cell.top.pleft.pright">
            <text:p text:style-name="ifm_p_ifm">35.300</text:p>
          </table:table-cell>
        </table:table-row>
        <table:table-row>
          <table:table-cell table:style-name="table.cell.top">
            <text:p text:style-name="ifm_p_ifm">Rotterdam</text:p>
          </table:table-cell>
          <table:table-cell table:style-name="table.cell.top.pleft.pright">
            <text:p text:style-name="ifm_p_ifm">38.700</text:p>
          </table:table-cell>
          <table:table-cell table:style-name="table.cell.top.pleft.pright">
            <text:p text:style-name="ifm_p_ifm">39.100</text:p>
          </table:table-cell>
          <table:table-cell table:style-name="table.cell.top.pleft.pright">
            <text:p text:style-name="ifm_p_ifm">40.600</text:p>
          </table:table-cell>
        </table:table-row>
        <table:table-row>
          <table:table-cell table:style-name="table.cell.border-bottom.top">
            <text:p text:style-name="ifm_p_ifm">Utrecht</text:p>
          </table:table-cell>
          <table:table-cell table:style-name="table.cell.border-bottom.top.pleft.pright">
            <text:p text:style-name="ifm_p_ifm">20.400</text:p>
          </table:table-cell>
          <table:table-cell table:style-name="table.cell.border-bottom.top.pleft.pright">
            <text:p text:style-name="ifm_p_ifm">23.600</text:p>
          </table:table-cell>
          <table:table-cell table:style-name="table.cell.border-bottom.top.pleft.pright">
            <text:p text:style-name="ifm_p_ifm">24.300</text:p>
          </table:table-cell>
        </table:table-row>
        <table:table-row>
          <table:table-cell table:style-name="table.cell." table:number-columns-spanned="4">
            <text:p text:style-name="ifm_p_ifm">Bron: CBS</text:p>
          </table:table-cell>
        </table:table-row>
      </table:table>
      <text:p text:style-name="ifm_p_mt.3.76mm_ifm">Vraag 12</text:p>
      <text:p text:style-name="ifm_p_ifm">Wilt u deze vragen beantwoorden nog voor het Algemeen Overleg Staat van de Volkshuisvesting/Woningcorporaties, dat binnenkort opnieuw wordt ingepland?</text:p>
      <text:p text:style-name="ifm_p_mt.3.76mm_ifm">Antwoord 12</text:p>
      <text:p text:style-name="ifm_p_ifm">Het AO Staat van de Volkshuisvesting/Woningcorporaties heeft inmiddels plaatsgevonden, beantwoording van de set Kamervragen is helaas niet eerder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wijken die kunnen veranderen in getto’s</dc:title>
    <meta:user-defined meta:name="OVERHEIDop.ParlID/DC.identifier">ah-tk-20172018-3094</meta:user-defined>
    <meta:user-defined meta:name="OVERHEIDop.vraagnummer">2018Z10592</meta:user-defined>
    <meta:user-defined meta:name="OVERHEIDop.aanhangselNummer">3094</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7-2018</meta:user-defined>
    <meta:user-defined meta:name="DCTERMS.W3CDTF/OVERHEIDop.datumOntvangst">2018-09-05</meta:user-defined>
    <meta:user-defined meta:name="OVERHEID.StatenGeneraal/DC.creator">Tweede Kamer der Staten-Generaal</meta:user-defined>
    <dc:language>nl</dc:language>
    <meta:user-defined meta:name="DCTERMS.alternative"/>
    <meta:user-defined meta:name="DC.title">Antwoord op vragen van het lid Beckerman over wijken die kunnen veranderen in getto’s</meta:user-defined>
    <meta:user-defined meta:name="DCTERMS.W3CDTF/DCTERMS.available">2018-09-05</meta:user-defined>
    <meta:user-defined meta:name="OVERHEIDop.publicationName">Kamervragen (Aanhangsel)</meta:user-defined>
    <meta:user-defined meta:name="OVERHEID.Organisatietype/OVERHEID.organisationType">staten generaal</meta:user-defined>
    <meta:user-defined meta:name="DCTERMS.W3CDTF/DCTERMS.issued">2018-09-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