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87</text:p>
      <text:p text:style-name="ifm_p_font.roman_mt.3.76mm_ifm">Vragen van het lid <text:span text:style-name="ifm_span_font.bold_ifm">Helder</text:span> (PVV) aan de Minister van Justitie en Veiligheid over <text:span text:style-name="ifm_span_font.italic_ifm">het bericht «Politie werkt in asbestpand, rapport werd «stilgehouden»»</text:span> (ingezonden 9 augustus 2018).</text:p>
      <text:p text:style-name="ifm_p_font.roman_mt.3.76mm_ifm">Antwoord van Minister <text:span text:style-name="ifm_span_font.bold_ifm">Grapperhaus</text:span> (Justitie en Veiligheid) (ontvangen 4 september 2018).</text:p>
      <text:p text:style-name="ifm_p_mt.3.76mm_ifm">Vraag 1</text:p>
      <text:p text:style-name="ifm_p_ifm">Kent u het bericht «Politie werkt in asbestpand, rapport werd «stilgehouden»»?<text:note text:id="n1" text:note-class="footnote"><text:note-citation text:label="1 ">1</text:note-citation><text:note-body><text:p text:style-name="ifm_p_font.normal_size.6.93pt_mt..5mm_indent.-0.1161in_mleft.0.1161in_ifm">https://www.ad.nl/binnenland/politie-werkt-in-asbestpand-rapport-werd-stilgehouden~af3c8ceb/</text:p></text:note-body></text:note></text:p>
      <text:p text:style-name="ifm_p_mt.3.76mm_ifm">Antwoord 1</text:p>
      <text:p text:style-name="ifm_p_ifm">Ja.</text:p>
      <text:p text:style-name="ifm_p_mt.3.76mm_ifm">Vraag 2</text:p>
      <text:p text:style-name="ifm_p_ifm">Welke versie van het verhaal is waar, die van de Landelijke Eenheid, inhoudende dat de aanwezigheid van asbest bekend is op de werkvloer, of die van de ondernemingsraad die zegt niet op de hoogte te zijn van het rapport dat de aanwezigheid van asbest meldt?</text:p>
      <text:p text:style-name="ifm_p_mt.3.76mm_ifm">Antwoord 2</text:p>
      <text:p text:style-name="ifm_p_ifm">Het asbestrapport voor de locatie van de Landelijk Eenheid aan de Voorwateringweg 99 in Rotterdam van maart 2018 was uitsluitend bekend bij de dienst Facilitair Management van de politie. De uitkomst van dit asbestrapport gaf geen aanleiding voor het treffen van directe maatregelen, maar wel het advies om per kwartaal een luchtkwaliteitsonderzoek uit te voeren, zodat een vinger aan de pols kan worden gehouden voor wat betreft de gezondheidsrisico’s. Het vervolgonderzoek naar de luchtkwaliteit, uitgevoerd door een gespecialiseerd bureau op 29 mei jl., laat vervolgens zien dat er geen direct gevaar bestaat voor de gezondheid van de medewerkers en andere gebruikers ter plekke. Helaas heeft over de metingen en de noodzaak om de daken te vervangen niet meteen communicatie met de medewerkers plaatsgevonden, dit was onzorgvuldig. Er heeft ook geen communicatie plaats gevonden over dit onderwerp met de ondernemingsraad.</text:p>
      <text:p text:style-name="ifm_p_mt.3.76mm_ifm">Vraag 3, 5</text:p>
      <text:p text:style-name="ifm_p_ifm">Begrijpt u dat, ongeacht welke versie de ware is, de aanwezigheid van asbest ervoor zorgt dat de agenten die aldaar werkzaam zijn, zich (ernstig) zorgen maken? Zo ja, wat gaat u hier aan doen?</text:p>
      <text:p text:style-name="ifm_p_ifm">Deelt u de mening dat het advies in het rapport om het pand «op KORTE termijn» te saneren in strijd is met de uiting van de Landelijke Eenheid namelijk dat de betreffende daken «op termijn» worden vervangen? Zo ja, gaat u er voor zorgen dat op korte termijn aan het rapport wordt voldaan? Zo nee, kunt u garanderen dat de agenten en een ieder die in het betreffende pand werkzaam is en nog zal zijn, geen gezondheidsrisico lopen?</text:p>
      <text:p text:style-name="ifm_p_mt.3.76mm_ifm">Antwoord 3, 5</text:p>
      <text:p text:style-name="ifm_p_ifm">Ik begrijp de zorgen van de agenten en overige gebruikers van het pand over de aanwezigheid van asbest in het pand. De veiligheid en gezondheid van de agenten en overige gebruikers van het pand staat voorop. Het uitgangspunt is dat de werkgever gezonde en veilige werkomstandigheden moet bieden voor werknemers en overige gebruikers van het pand door risico’s te inventariseren en daarop doeltreffende maatregelen te nemen. De korpschef meldt mij dat, hoewel het onderzoeksrapport naar de luchtkwaliteit bevestigt dat er geen gezondheidsrisico’s zijn, inmiddels is besloten de asbesthoudende daken op de locaties in Rotterdam en Groningen vanwege brandveiligheids- en verweringsrisico’s voor de gebruikers en omwonenden op korte termijn, zo mogelijk nog in 2018, te saneren en te vernieuwen. De voorbereidingen hiervoor zijn inmiddels gestart. Medewerkers in de betreffende panden zijn hierover geïnformeerd. Ook is er voor hen op korte termijn een voorlichtingsbijeenkomst.</text:p>
      <text:p text:style-name="ifm_p_mt.3.76mm_ifm">Vraag 4</text:p>
      <text:p text:style-name="ifm_p_ifm">Vindt u dat de aanwezigheid van asbest in een bedrijfspand getuigt van goed werkgeverschap? Zo nee, wat gaat u hier aan doen?</text:p>
      <text:p text:style-name="ifm_p_mt.3.76mm_ifm">Antwoord 4</text:p>
      <text:p text:style-name="ifm_p_ifm">Asbest is tot ver in de jaren tachtig van de vorige eeuw veel gebruikt bij de bouw van bedrijfspanden en woningen. Er zijn weinig panden van voor 1994 (toen het gebruik van asbest in Nederland verboden werd) waar het niet verwerkt zit. Inmiddels is 90% van de politiepanden van vóór 1994, ongeveer 350, onderzocht op de aanwezigheid van asbest, zoals wettelijk verplicht, de rest volgt op korte termijn. Bij een deel van de panden is asbest gevonden. Het gaat hier in de meeste gevallen om asbest dat is verwerkt in vensterbanken en kitvoegen en dergelijke. Dat brengt geen gevaar voor de gezondheid van de gebruikers met zich mee, maar maatregelen zijn wel nodig als er verbouwd wordt, bijvoorbeeld het vervangen van een kozijn. De maatregelen die bij dergelijke verbouwingen door de werkgever genomen worden om risico’s voor de gezondheid van de medewerkers en overige gebruikers uit te sluiten worden ook meegenomen in de communicatie in de richting van de medewerkers.</text:p>
      <text:p text:style-name="ifm_p_ifm">Uitzondering hierop zijn, voor zover tot op heden bekend, de twee politiepanden in Rotterdam en Groningen waar de asbest is gebruikt in de golfplaten voor het dak. Bij brand of bij grootschalige afbrokkeling van de golfplaten kunnen daar wel risico’s ontstaan voor gebruikers van het pand en omwonenden. Daarom is bij deze twee panden besloten om de asbesthoudende daken op korte termijn te saneren en ver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Politie werkt in asbestpand, rapport werd ‘stilgehouden’'</dc:title>
    <meta:user-defined meta:name="OVERHEIDop.ParlID/DC.identifier">ah-tk-20172018-3087</meta:user-defined>
    <meta:user-defined meta:name="OVERHEIDop.vraagnummer">2018Z14579</meta:user-defined>
    <meta:user-defined meta:name="OVERHEIDop.aanhangselNummer">3087</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het lid Helder over het bericht 'Politie werkt in asbestpand, rapport werd ‘stilgehouden’'</meta:user-defined>
    <meta:user-defined meta:name="DCTERMS.W3CDTF/DCTERMS.available">2018-09-05</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Natuur en milieu | Stoffen</meta:user-defined>
    <meta:user-defined meta:name="OVERHEIDop.versieInformatie"/>
  </office:meta>
</office:document-meta>
</file>