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4</text:p>
      <text:p text:style-name="ifm_p_font.roman_mt.3.76mm_ifm">Vragen van de leden <text:span text:style-name="ifm_span_font.bold_ifm">Kuiken</text:span> en <text:span text:style-name="ifm_span_font.bold_ifm">Ploumen</text:span> (beiden PvdA) aan de Minister van Justitie en Veiligheid over <text:span text:style-name="ifm_span_font.italic_ifm">het bericht dat de Koerden Nederlandse vrouwen naar IS-gebied terugsturen</text:span> (ingezonden 14 augustus 2018).</text:p>
      <text:p text:style-name="ifm_p_font.roman_mt.3.76mm_ifm">Antwoord van Minister <text:span text:style-name="ifm_span_font.bold_ifm">Grapperhaus</text:span> (Justitie en Veiligheid) (ontvangen 4 september 2018).</text:p>
      <text:p text:style-name="ifm_p_mt.3.76mm_ifm">Vraag 1</text:p>
      <text:p text:style-name="ifm_p_ifm">Kent u het bericht «Koerden stuurden Nederlandse vrouwen terug naar IS»<text:note text:id="n1" text:note-class="footnote"><text:note-citation text:label="1 ">1</text:note-citation><text:note-body><text:p text:style-name="ifm_p_font.normal_size.6.93pt_mt..5mm_indent.-0.1161in_mleft.0.1161in_ifm">https://nos.nl/artikel/2245345-koerden-stuurden-nederlandse-vrouwen-terug-naar-is.html</text:p></text:note-body></text:note> en herinnert u zich uw antwoorden op Kamervragen over het lot van Nederlandse IS-kinderen?<text:note text:id="n2" text:note-class="footnote"><text:note-citation text:label="2 ">2</text:note-citation><text:note-body><text:p text:style-name="ifm_p_font.normal_size.6.93pt_mt..5mm_indent.-0.1161in_mleft.0.1161in_ifm">Aanhangsel van de Handelingen, vergaderjaar 2017–2018, nr. 2858</text:p></text:note-body></text:note></text:p>
      <text:p text:style-name="ifm_p_mt.3.76mm_ifm">Antwoord 1</text:p>
      <text:p text:style-name="ifm_p_ifm">Ja.</text:p>
      <text:p text:style-name="ifm_p_mt.3.76mm_ifm">Vraag 2</text:p>
      <text:p text:style-name="ifm_p_ifm">Kent ook u de signalen dat Koerden Nederlandse vrouwen en kinderen, die zij gevangen houden, terugsturen naar het gebied dat in handen is van IS? Zo ja, wat zijn die signalen? Zo nee, waarom kent u die signalen niet en een journalist wel?</text:p>
      <text:p text:style-name="ifm_p_mt.3.76mm_ifm">Antwoord 2</text:p>
      <text:p text:style-name="ifm_p_ifm">Signalen over het terugbrengen van vrouwen en kinderen uit kampen in Noordoost-Syrië naar ISIS-gebied zijn vanuit meerdere kanalen tot mij gekomen, onder meer via familieleden van uitreizigers. Tot op heden kunnen deze berichten niet worden bevestigd.</text:p>
      <text:p text:style-name="ifm_p_mt.3.76mm_ifm">Vraag 3 en 5</text:p>
      <text:p text:style-name="ifm_p_ifm">Deelt u de mening het onwenselijk is dat Nederlandse vrouwen en kinderen teruggestuurd worden naar IS-gebied? Zo ja, waarom? Wat kunt of gaat u doen teneinde dit te voorkomen? Zo nee, bent u dan niet bang dat het leven van bijvoorbeeld onschuldige kinderen gevaar kan lopen?</text:p>
      <text:p text:style-name="ifm_p_ifm">Bent u nog steeds van mening dat de Nederlandse regering geen actief beleid hoeft te voeren teneinde er voor te zorgen dat onschuldige kinderen uit Koerdisch of ander veilig gebied terug naar Nederland kunnen komen? Zo ja, waarom? Zo nee, waarom niet en wat gaat u doen teneinde uw hardvochtig beleid aan te passen?</text:p>
      <text:p text:style-name="ifm_p_mt.3.76mm_ifm">Antwoord 3 en 5</text:p>
      <text:p text:style-name="ifm_p_ifm">Het is überhaupt onwenselijk dat kinderen zich in dergelijke situaties bevinden. Zoals ook aangegeven in de kabinetsreactie op het standpunt van de Kinderombudsman<text:note text:id="ID-3084-d37e97" text:note-class="footnote"><text:note-citation text:label="3 ">3</text:note-citation><text:note-body><text:p text:style-name="ifm_p_font.normal_size.6.93pt_mt..5mm_indent.-0.1161in_mleft.0.1161in_ifm">Tweede Kamer, vergaderjaar 2017–2018, kamerstuk 29 754, nr. 461.</text:p></text:note-body></text:note> zie ik deze kinderen in de eerste plaats als slachtoffer van de door hun ouders gemaakte, gevaarlijke keuzes. In de belangenafweging worden naast de belangen van de kinderen, diplomatieke verhoudingen, de veiligheid van de betrokkene en nationale veiligheidsbelangen afgewogen. Deze afweging leidt ertoe dat het kabinet niet actief inzet op het terughalen van volwassen uitreizigers en hun minderjarige kinderen uit Syrië en Irak. Daarbij is het bereik van de Nederlandse overheid in het buitenland en in crisisgebieden in het bijzonder beperkt. Zoals bekend heeft Nederland geen betrekkingen met de Syrische autoriteiten en is er geen diplomatieke vertegenwoordiging in Syrië om daar navraag te doen. Dit laat onverlet dat de situatie voortdurend wordt gemonitord en ik in gesprek blijf met internationale partners en non-gouvernementele organisaties.</text:p>
      <text:p text:style-name="ifm_p_mt.3.76mm_ifm">Vraag 4</text:p>
      <text:p text:style-name="ifm_p_ifm">Deelt u de mening dat als de Koerden deze vrouwen en kinderen naar een veilig gebied brengen dit het terughalen van hen zou vergemakkelijken? Zo ja, welke conclusie trekt u daaruit? Zo nee, waarom niet?</text:p>
      <text:p text:style-name="ifm_p_mt.3.76mm_ifm">Antwoord 4</text:p>
      <text:p text:style-name="ifm_p_ifm">Personen die zich melden op een Nederlandse post kunnen in beginsel onder begeleiding van de Koninklijke Marechaussee terugkeren naar Nederland. Nederland haalt uitreizigers niet terug uit de onveilige gebieden in Syrië en Irak. Op mijn verzoek is op ambtelijk niveau gesproken over de situatie in de regio met de Benelux-vertegenwoordiging van de <text:span text:style-name="ifm_span_font.italic_ifm">Democratic Federation of Northern Syria</text:span> in Den Haag. Bij deze gelegenheid zijn ook de internationale arrestatiebevelen overhandigd die tegen drie Nederlandse uitreizigsters zijn uitgevaardigd. Dit gebeurde begin juni en heeft tot op dit moment niet tot enige reactie van de Koerdische de facto autoriteiten g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Ploumen over het bericht dat de Koerden Nederlandse vrouwen naar IS-gebied terugsturen</dc:title>
    <meta:user-defined meta:name="OVERHEIDop.ParlID/DC.identifier">ah-tk-20172018-3084</meta:user-defined>
    <meta:user-defined meta:name="OVERHEIDop.vraagnummer">2018Z14626</meta:user-defined>
    <meta:user-defined meta:name="OVERHEIDop.aanhangselNummer">3084</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A.H. Kuiken</meta:user-defined>
    <meta:user-defined meta:name="OVERHEIDop.ontvanger">F.B.J. Grapperhaus</meta:user-defined>
    <meta:user-defined meta:name="OVERHEIDop.vergaderjaar">2017-2018</meta:user-defined>
    <meta:user-defined meta:name="DCTERMS.W3CDTF/OVERHEIDop.datumOntvangst">2018-09-04</meta:user-defined>
    <meta:user-defined meta:name="OVERHEID.StatenGeneraal/DC.creator">Tweede Kamer der Staten-Generaal</meta:user-defined>
    <dc:language>nl</dc:language>
    <meta:user-defined meta:name="DCTERMS.alternative"/>
    <meta:user-defined meta:name="DC.title">Antwoord op vragen van de leden Kuiken en Ploumen over het bericht dat de Koerden Nederlandse vrouwen naar IS-gebied terugsturen</meta:user-defined>
    <meta:user-defined meta:name="DCTERMS.W3CDTF/DCTERMS.available">2018-09-05</meta:user-defined>
    <meta:user-defined meta:name="OVERHEIDop.publicationName">Kamervragen (Aanhangsel)</meta:user-defined>
    <meta:user-defined meta:name="OVERHEID.Organisatietype/OVERHEID.organisationType">staten generaal</meta:user-defined>
    <meta:user-defined meta:name="DCTERMS.W3CDTF/DCTERMS.issued">2018-09-0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