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de leden <text:span text:style-name="ifm_span_font.bold_ifm">Van Dam</text:span> (CDA), <text:span text:style-name="ifm_span_font.bold_ifm">Van Oosten</text:span> (VVD) en <text:span text:style-name="ifm_span_font.bold_ifm">Van der Graaf</text:span> (ChristenUnie) aan de Ministers van Justitie en Veiligheid, en van Buitenlandse Zaken over <text:span text:style-name="ifm_span_font.italic_ifm">de verklaring (nr. 2) van het bestuur van de Stichting Vliegramp MH17 inzake meldingen en publiciteit over lichamelijke resten op MH17-crashsite</text:span> (ingezonden 23 juli 2018).</text:p>
      <text:p text:style-name="ifm_p_font.roman_mt.3.76mm_ifm">Antwoord van Minister <text:span text:style-name="ifm_span_font.bold_ifm">Grapperhaus</text:span> (Justitie en Veiligheid), mede namens de Minister van Buitenlandse Zaken (ontvangen 4 september 2018).</text:p>
      <text:p text:style-name="ifm_p_mt.3.76mm_ifm">Vraag 1</text:p>
      <text:p text:style-name="ifm_p_ifm">Hebt u kennisgenomen van de verklaring (nr. 2) van het bestuur van de Stichting Vliegramp MH17 van 19 juli 2018, alsmede van twee op 18 en 19 juli 2018 geplaatste berichten op het YouTube-kanaal van de heer Patrick Lancaster?<text:note text:id="ID-2018Z14324-d37e76" text:note-class="footnote"><text:note-citation text:label="1 ">1</text:note-citation><text:note-body><text:p text:style-name="ifm_p_font.normal_size.6.93pt_mt..5mm_indent.-0.1161in_mleft.0.1161in_ifm">https://www.youtube.com/watch?v=UjnUeJNSYks&amp;feature=youtu.be</text:p></text:note-body></text:note> <text:note text:id="ID-2018Z14324-d37e84" text:note-class="footnote"><text:note-citation text:label="2 ">2</text:note-citation><text:note-body><text:p text:style-name="ifm_p_font.normal_size.6.93pt_mt..5mm_indent.-0.1161in_mleft.0.1161in_ifm">https://www.youtube.com/watch?v=UjnUeJNSYks&amp;feature=youtu.be</text:p></text:note-body></text:note></text:p>
      <text:p text:style-name="ifm_p_mt.3.76mm_ifm">Antwoord 1</text:p>
      <text:p text:style-name="ifm_p_ifm">Ja, er is vanuit het Ministerie van JenV naar aanleiding van de verklaring van het bestuur van de Stichting Vliegramp MH17 een bericht op de IVC-site geplaats. De IVC-site is een besloten website die wordt gebruikt om met nabestaanden te communiceren.</text:p>
      <text:p text:style-name="ifm_p_ifm">Hieronder vindt u nog het bericht dat vrijdag 20 juli zowel in het Nederlands als in het Engels op de IVC-site is geplaatst:</text:p>
      <text:p text:style-name="ifm_p_ifm">«Deze week is wederom een filmpje op YouTube geplaatst door een journalist met beelden van mogelijke botfragmenten van slachtoffers van vlucht MH17. Het gaat om een journalist die al twee keer eerder een filmpje online heeft geplaatst met mogelijke botresten. Ook dit filmpje toont beelden die voor nabestaanden schokkend kunnen zijn. Wij betreuren dit. Mocht u het filmpje desondanks willen bekijken, dan kan dat via de link onderaan dit bericht.</text:p>
      <text:p text:style-name="ifm_p_ifm">Eerder heeft de journalist de mogelijke botfragmenten waarvan hij zegt deze op de crashsite te hebben gevonden, overgedragen aan de lokale autoriteiten. De vondst kon vervolgens dankzij een faciliterende rol van de Organisatie voor Veiligheid en Samenwerking in Europa (OVSE) naar Nederland worden overgebracht voor nader onderzoek en identificatie door het NFI. In het nieuwe filmpje laat de journalist de botfragmenten echter liggen.</text:p>
      <text:p text:style-name="ifm_p_ifm">Conform resolutie 2166 van de VN Veiligheidsraad dient een ieder die stoffelijke resten heeft gevonden en/of in bezit heeft op een waardige wijze over te dragen aan de Nederlandse autoriteiten. Er zal contact met de journalist worden opgenomen met het dringende verzoek alle botfragmenten aan de autoriteiten over te dragen. De overheid zal vervolgens de botfragmenten naar Nederland halen voor forensisch onderzoek. Dit proces zal evenals voorgaande keren de nodige tijd in beslag nemen omdat het gebied gevaarlijk is en daardoor niet vrij toegankelijk is.»</text:p>
      <text:p text:style-name="ifm_p_mt.3.76mm_ifm">Vraag 2</text:p>
      <text:p text:style-name="ifm_p_ifm">Klopt het dat de crashsite van vlucht MH17 door het recovery team (destijds) minutieus is onderzocht? Is het voorstelbaar dat nu nog in substantiële mate stoffelijke resten van slachtoffers van deze vliegramp kunnen worden aangetroffen? Welke verklaring kunt u geven voor het (nu nog) daar vinden van stoffelijke resten van mogelijke slachtoffers?</text:p>
      <text:p text:style-name="ifm_p_mt.3.76mm_ifm">Antwoord 2</text:p>
      <text:p text:style-name="ifm_p_ifm">Er is altijd erkend dat niet valt uit te sluiten dat in de toekomst nog stoffelijke resten of persoonlijke eigendommen kunnen worden gevonden. Het gebied waarin het toestel, de inzittenden en hun persoonlijke eigendommen terecht zijn gekomen is ongeveer 50 vierkante kilometer groot. Er is alles aan gedaan om de stoffelijke resten en persoonlijke eigendommen van de slachtoffers zo zorgvuldig mogelijk te bergen, onder vaak moeilijke omstandigheden.</text:p>
      <text:p text:style-name="ifm_p_ifm">Met meerdere missies zijn stoffelijke resten en persoonlijke eigendommen zoveel mogelijk geborgen, met behulp van lokale autoriteiten, bewoners en hulpdiensten. Bij de repatriëringsmissie van april 2015 is daartoe een deel van de grond afgegraven en gezeefd. Voor zover te beoordelen aan de hand van de YouTube filmpjes, wordt beweerd dat de botfragmenten in het gebied zijn gevonden dat juist is afgegraven en gezeefd.</text:p>
      <text:p text:style-name="ifm_p_ifm">Het valt niet uit te sluiten dat er nog stoffelijke resten aanwezig kunnen zijn in het hele crashgebied, maar de mate waarin deze journalist zegt botfragmenten te kunnen vinden op deze specifieke locatie, wordt niet waarschijnlijk geacht.</text:p>
      <text:p text:style-name="ifm_p_ifm">De procedure om stoffelijke resten van MH17-slachtoffers naar Nederland te halen en te onderzoeken is lastig en tijdrovend. Om een beter beeld te krijgen van wat hierbij komt kijken, zal ik uw Kamer in een separate brief nader toelichting geven op het proces rondom de repatriëring.</text:p>
      <text:p text:style-name="ifm_p_mt.3.76mm_ifm">Vraag 3</text:p>
      <text:p text:style-name="ifm_p_ifm">Hebben zich het afgelopen jaar, in het bijzonder de afgelopen dagen, mensen gemeld bij de Nederlandse dan wel de Oekraïense autoriteiten of bij enige andere autoriteit waarmee de Nederlandse overheid in verbinding staat, die melding maakten van het aantreffen van stoffelijke resten op de crashsite? Is het u bekend of de heer Lancaster contact heeft gezocht?</text:p>
      <text:p text:style-name="ifm_p_mt.3.76mm_ifm">Antwoord 3</text:p>
      <text:p text:style-name="ifm_p_ifm">Om zorg te dragen voor de repatriëring van nieuwe vondsten zijn in 2015 afspraken met contactpersonen in de regio rondom de crashsite gemaakt. Bij hen kunnen vondsten worden ingeleverd. Deze worden vervolgens, via de Nederlandse ambassade in Kiev, naar Nederland overgebracht voor onderzoek.</text:p>
      <text:p text:style-name="ifm_p_ifm">Er is nog regelmatig contact met personen in de regio, zij hebben geen melding gemaakt van andere gevonden stoffelijke resten. Er zijn wel recent enkele persoonlijke eigendommen door bewoners bij een contactpersoon ingeleverd. Daaruit blijkt dat bewoners nog alert zijn op vondsten die gerelateerd kunnen worden aan de crash met vlucht MH17.</text:p>
      <text:p text:style-name="ifm_p_mt.3.76mm_ifm">Vraag 4</text:p>
      <text:p text:style-name="ifm_p_ifm">Zijn er aanwijzingen dat op de crashsite stoffelijke resten zijn neergelegd met de kennelijke bedoeling het onderzoek van het Joint Investigation Team (JIT) in diskrediet te brengen? Zo ja, is bekend wie hiervoor verantwoordelijk moet(en) worden gehouden? Hoe waardeert u in dit verband berichtgeving via het twitter-account @GlasnostGone waar gesteld wordt dat er stoffelijke resten zijn geplaatst na het officieel vrijgeven van de crashsite?</text:p>
      <text:p text:style-name="ifm_p_mt.3.76mm_ifm">Antwoord 4</text:p>
      <text:p text:style-name="ifm_p_ifm">Het JIT is bekend met de berichten en video’s van zowel Patrick Lancaster als de berichten en video’s van @GlasnostGone. Het JIT heeft altijd gecommuniceerd dat het voorstelbaar is dat ondanks de grondige zoektochten tijdens eerdere missies nog stoffelijke resten gevonden zouden kunnen worden. Het JIT onderstreept dat mensen die mogelijke stoffelijke resten vinden, daar uiterst respectvol mee om zouden moeten gaan en deze zouden moeten inleveren bij de lokaal aangewezen contactpersonen.</text:p>
      <text:p text:style-name="ifm_p_ifm">Indien daadwerkelijk reeds in 2014 of 2015 veilig gestelde botresten op de crashsite zouden zijn neergelegd, zou dat bijzonder respectloos en uiterst pijnlijk zijn voor de nabestaanden. Het JIT is niet bekend met concrete aanwijzingen dat hiervan sprake zou zijn, maar kan ook niet uitsluiten dat dit wel gebeurt.</text:p>
      <text:p text:style-name="ifm_p_mt.3.76mm_ifm">Vraag 5</text:p>
      <text:p text:style-name="ifm_p_ifm">Welke acties heeft u ondernomen of gaat u ondernemen om de feitelijke autoriteiten rond de crashsite in Oekraïne (zelfverklaarde Volksrepubliek Donetsk) zorg te laten dragen dat conform resolutie 2166 van de VN Veiligheidsraad stoffelijke resten, waar deze zich ook bevinden in het gebied, verzameld worden en op een waardige wijze worden overgedragen aan de Nederlandse autoriteiten?</text:p>
      <text:p text:style-name="ifm_p_mt.3.76mm_ifm">Antwoord 5</text:p>
      <text:p text:style-name="ifm_p_ifm">Nederland heeft na de publicatie op YouTube direct contact gezocht met de Organisatie voor Veiligheid en Samenwerking in Europa (OVSE) en gevraagd de de-facto autoriteiten te wijzen op het feit dat een ieder is gebonden aan resolutie 2166 van de VN Veiligheidsraad, waarin wordt gesteld dat iedereen die stoffelijke resten heeft gevonden en/of in bezit heeft deze op een waardige wijze dient over te dragen aan de Nederlandse autoriteiten.</text:p>
      <text:p text:style-name="ifm_p_ifm">Daarnaast is de Engelstalige verklaring van het bestuur van de stichting onder de aandacht gebracht van alle Grieving Nations met het verzoek in relevante gremia aandacht voor dit punt te vragen.</text:p>
      <text:p text:style-name="ifm_p_mt.3.76mm_ifm">Vraag 6</text:p>
      <text:p text:style-name="ifm_p_ifm">Kent u het bericht in de krant Novaya Gazeta d.d. 17 juli 2018 waarin gesteld wordt dat het officiële onderzoek naar de ramp dit najaar zal worden afgerond? Klopt dit bericht?<text:note text:id="n3" text:note-class="footnote"><text:note-citation text:label="3 ">3</text:note-citation><text:note-body><text:p text:style-name="ifm_p_font.normal_size.6.93pt_mt..5mm_indent.-0.1161in_mleft.0.1161in_ifm">https://www.novayagazeta.ru/articles/2018/07/18/77200-godovschina-tragedii-mn17</text:p></text:note-body></text:note></text:p>
      <text:p text:style-name="ifm_p_mt.3.76mm_ifm">Antwoord 6</text:p>
      <text:p text:style-name="ifm_p_ifm">Ja dit bericht is bekend en nee, de inhoud van het bericht klop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Van Oosten en Van der Graaf over de verklaring (nr. 2) van het bestuur van de Stichting Vliegramp MH17 inzake meldingen en publiciteit over lichamelijke resten op MH17-crashsite</dc:title>
    <meta:user-defined meta:name="OVERHEIDop.ParlID/DC.identifier">ah-tk-20172018-3083</meta:user-defined>
    <meta:user-defined meta:name="OVERHEIDop.vraagnummer">2018Z14324</meta:user-defined>
    <meta:user-defined meta:name="OVERHEIDop.aanhangselNummer">308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S.J.F. van der Graaf</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Van Dam, Van Oosten en Van der Graaf over de verklaring (nr. 2) van het bestuur van de Stichting Vliegramp MH17 inzake meldingen en publiciteit over lichamelijke resten op MH17-crashsit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