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de leden <text:span text:style-name="ifm_span_font.bold_ifm">Markuszower</text:span> en <text:span text:style-name="ifm_span_font.bold_ifm">De Graaf</text:span> (beiden PVV) aan de Minister van Justitie en Veiligheid over <text:span text:style-name="ifm_span_font.italic_ifm">het bericht «Jihadist Maastricht verdacht van betrokkenheid bij ontvoering Zuid-Afrika»</text:span> (ingezonden 14 juni 2018).</text:p>
      <text:p text:style-name="ifm_p_font.roman_mt.3.76mm_ifm">Antwoord van Minister <text:span text:style-name="ifm_span_font.bold_ifm">Grapperhaus</text:span> (Justitie en Veiligheid) (ontvangen 4 september 2018).</text:p>
      <text:p text:style-name="ifm_p_mt.3.76mm_ifm">Vraag 1</text:p>
      <text:p text:style-name="ifm_p_ifm">Kent u het bericht «Jihadist Maastricht verdacht van betrokkenheid bij ontvoering Zuid-Afrika»?<text:note text:id="ID-2018Z11384-d37e61" text:note-class="footnote"><text:note-citation text:label="1 ">1</text:note-citation><text:note-body><text:p text:style-name="ifm_p_font.normal_size.6.93pt_mt..5mm_indent.-0.1161in_mleft.0.1161in_ifm">https://m.limburger.nl/cnt/dmf20180612_00063849/jihadist-mohammed-g-uit-maastricht-betrokken-bij-ontvoering-zuid-afrika/</text:p></text:note-body></text:note></text:p>
      <text:p text:style-name="ifm_p_mt.3.76mm_ifm">Antwoord 1</text:p>
      <text:p text:style-name="ifm_p_ifm">Ja.</text:p>
      <text:p text:style-name="ifm_p_mt.3.76mm_ifm">Vraag 2</text:p>
      <text:p text:style-name="ifm_p_ifm">Deelt u de mening dat er iets grondig mis is in dit land als terroristen met een enkelband mogen rondlopen? Zo nee, waarom niet?</text:p>
      <text:p text:style-name="ifm_p_mt.3.76mm_ifm">Antwoord 2</text:p>
      <text:p text:style-name="ifm_p_ifm">Een enkelband is een effectief hulpmiddel om naleving van een locatieverbod of -gebod te controleren. Binnen het Nederlands rechtsbestel is de rechter bevoegd te oordelen over passende sancties en eventuele voorwaarden, waaronder de inzet van een enkelband. Het past mij niet om mij hierover uit te spreken.</text:p>
      <text:p text:style-name="ifm_p_mt.3.76mm_ifm">Vraag 3</text:p>
      <text:p text:style-name="ifm_p_ifm">Deelt u de mening dat het «verscherpte toezicht» een lachertje is geweest voor deze terrorist, aangezien hij in het buitenland gewoon strafbare feiten kon plegen? Zo nee, waarom niet?</text:p>
      <text:p text:style-name="ifm_p_mt.3.76mm_ifm">Antwoord 3</text:p>
      <text:p text:style-name="ifm_p_ifm">Aangezien het hier gaat om een individuele strafzaak die nog onder de rechter is, kan ik niet op deze vraag ingaan.</text:p>
      <text:p text:style-name="ifm_p_mt.3.76mm_ifm">Vraag 4</text:p>
      <text:p text:style-name="ifm_p_ifm">Bent u bereid veroordeelde terroristen zo lang mogelijk op te sluiten en na het uitzitten van die lange straf hun de Nederlandse nationaliteit af te pakken en ervoor zorg te dragen dat zij nooit meer een voet op Nederlandse bodem zetten? Zo nee, waarom niet?</text:p>
      <text:p text:style-name="ifm_p_mt.3.76mm_ifm">Antwoord 4</text:p>
      <text:p text:style-name="ifm_p_ifm">In het Nederlandse rechtsbestel is het de rechter die oordeelt over de strafmaat.</text:p>
      <text:p text:style-name="ifm_p_ifm">Na onherroepelijke veroordeling voor een terroristisch misdrijf, kan het Nederlanderschap op grond van artikel 14, tweede lid aanhef en onder b, Rijkswet op het Nederlanderschap (RWN), door de Minister van Justitie en Veiligheid worden ingetrokken. De intrekking van het Nederlanderschap mag niet tot staatloosheid leiden. Wanneer het Nederlanderschap wordt ingetrokken wordt de betrokken persoon tevens tot ongewenst vreemdeling verklaard en gesignaleerd in het Schengen Informatie Systeem (SIS). Deze signalering heeft tot doel te voorkomen dat betrokkene ongezien het Schengengebied i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De Graaf over het bericht ‘Jihadist Maastricht verdacht van betrokkenheid bij ontvoering Zuid-Afrika’</dc:title>
    <meta:user-defined meta:name="OVERHEIDop.ParlID/DC.identifier">ah-tk-20172018-3082</meta:user-defined>
    <meta:user-defined meta:name="OVERHEIDop.vraagnummer">2018Z11384</meta:user-defined>
    <meta:user-defined meta:name="OVERHEIDop.aanhangselNummer">3082</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Markuszower en De Graaf over het bericht ‘Jihadist Maastricht verdacht van betrokkenheid bij ontvoering Zuid-Afrika’</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