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8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81</text:p>
      <text:p text:style-name="P2">Vragen van de leden <text:span text:style-name="T1">Van Oosten</text:span> en <text:span text:style-name="T1">Arno Rutte</text:span> (beiden VVD) aan de Minister van Justitie en Veiligheid over <text:span text:style-name="T2">cold case teams</text:span> (ingezonden 13 juli 2018).</text:p>
      <text:p text:style-name="P2">Antwoord van Minister <text:span text:style-name="T1">Grapperhaus</text:span> (Justitie en Veiligheid) (ontvangen 4 september 2018). Zie ook Aanhangsel Handelingen, vergaderjaar 2017–2018, nr. 2873.</text:p>
      <text:p text:style-name="P1">Vraag 1</text:p>
      <text:p text:style-name="Basis">Heeft u de radiouitzendingen van Argos d.d. 2 juni en 30 juni jl. beluisterd over «De moord op Patrick»?</text:p>
      <text:p text:style-name="P1">Antwoord 1</text:p>
      <text:p text:style-name="Basis">Ja.</text:p>
      <text:p text:style-name="P1">Vraag 2</text:p>
      <text:p text:style-name="Basis">Klopt het dat tussen (politie-)eenheden een groot verschil bestaat in inzet en capaciteit als het gaat om cold case recherchewerk? Hoe kan dat en wat vindt u daarvan? Wat is de omvang per cold case team per eenheid? Houden deze eenheden zich puur en alleen met cold cases bezig of zijn hier ook verschillen tussen de regio’s? Welke verbeteringen acht u in dit verband noodzakelijk zodat rechtsongelijkheid wordt voorkomen?</text:p>
      <text:p text:style-name="P1">Antwoord 2</text:p>
      <text:p text:style-name="Basis">De formatie van de cold case teams wordt per eenheid bepaald in afstemming met het bevoegd gezag. In de eenheden bestaat onderscheid in toegewezen capaciteit op zogenaamde «cold case teams», maar dat is niet hetzelfde als de capaciteit die wordt ingezet om cold case zaken op te lossen. Ten behoeve van het onderzoek naar cold cases is binnen de politie-eenheden een structurele voorziening ingericht die bestaat uit ten minste 3 fte. Elke eenheid voldoet hieraan. De taak van een cold case team is het voeren van regie op het onderzoek naar cold cases. De sterkte van de teams loopt uiteen van 3,75 tot 23 fte. De omvang van een team zegt vooral veel over de werkwijze. Grotere teams opereren zelfstandig en onderzoeken de cold cases in hun eenheid zelf. Kleinere teams dragen zaken aan bij reguliere opsporingsteams, die het daadwerkelijke onderzoek oppakken. Het is <text:soft-page-break/>aan het lokale gezag om de prioriteiten in het oppakken van concrete zaken te bepalen. Hierbij worden de landelijk vastgestelde prioriteiten van de politie betrokken.</text:p>
      <text:p text:style-name="P1">Vraag 3</text:p>
      <text:p text:style-name="Basis">Langs welke weg is binnen het Openbaar Ministerie (OM) aandacht voor cold case teams geborgd? Is de omvang en inzet van het OM evenredig aan de omvang van het cold case team van de politie? Wordt derhalve in voldoende mate aangesloten bij de politie? En, in hoeverre worden ook anderen dan de politie en het OM ingeschakeld bij cold case zaken, universiteiten bijvoorbeeld? Zijn daarbij regionale verschillen?</text:p>
      <text:p text:style-name="P1">Antwoord 3</text:p>
      <text:p text:style-name="Basis">Binnen elk arrondissementsparket is een officier van justitie aangewezen die cold case in zijn portefeuille heeft. Daarnaast is er vanuit het Openbaar Ministerie een landelijke portefeuillehouder die zich met cold case teams bezig houdt en heeft de politie eveneens een landelijke portefeuillehouder. Deze twee portefeuillehouders hebben geregeld overleg met elkaar. Aan elk cold case team is een officier van justitie verbonden.</text:p>
      <text:p text:style-name="Basis">Indien er nieuwe feiten en omstandigheden zijn of nieuwe forensische mogelijkheden kunnen worden ingezet, dan wordt een zaak – afhankelijk van de verjaringstermijn en het aanbod van andere lopende zaken – opgepakt. Het Openbaar Ministerie en de politie zijn continu op zoek naar mogelijkheden om de kans om cold cases op te lossen te vergroten. In de praktijk worden de teams, waar nodig (elke zaak is een zaak op zich met de daarbij behorende expertise), bijgestaan door analisten, forensisch en digitaal specialisten en gedragsdeskundigen. Daarnaast wordt in algemene zin bezien wat derden hierin kunnen betekenen.</text:p>
      <text:p text:style-name="P1">Vraag 4</text:p>
      <text:p text:style-name="Basis">Wordt de inzet in cold case zaken landelijk gecoördineerd? Zo nee, hoe voorkomt u dan dat rechtsongelijkheid kan ontstaan doordat er regionale verschillen zijn in de kans dat een cold case wordt opgepakt?</text:p>
      <text:p text:style-name="P1">Antwoord 4</text:p>
      <text:p text:style-name="Basis">De inzet op cold cases wordt niet landelijk gecoördineerd. Wel is er, zoals aangegeven in beantwoording van de vorige vraag, regelmatig overleg tussen de landelijk portefeuillehouders cold cases van het Openbaar Ministerie en de politie. Het besluit tot instelling van een cold case onderzoek wordt regionaal genomen door het bevoegd gezag. De keuze om een cold case zaak te onderzoeken, wordt doorgaans gebaseerd op nieuwe informatie of nieuwe forensische mogelijkheden. De verjaringstermijnen en het maatschappelijk belang gelden hierbij als belangrijke criteria. Onder de noemer platform Cold Cases Nederland delen cold cases teams kennis en ervaring. Zoals aangegeven bij vraag 2 is het aan het lokale gezag om de prioriteiten in het oppakken van concrete zaken te bepalen.</text:p>
      <text:p text:style-name="P1">Vraag 5</text:p>
      <text:p text:style-name="Basis">Hoe worden nabestaanden betrokken en op de hoogte gehouden bij cold cases? Loopt dit naar behoren?</text:p>
      <text:p text:style-name="P1">Antwoord 5</text:p>
      <text:p text:style-name="Basis">Zoals onlangs door de landelijk politie portefeuillehouder cold cases is benadrukt, spelen nabestaanden een centrale rol. Nabestaanden hebben veelal rechtstreeks contact met leden van het cold case team. Soms wordt een familierechercheur ingeschakeld. De nabestaanden hebben rechtstreeks (telefonisch) toegang tot de betrokken politieambtenaar.</text:p>
      <text:p text:style-name="Basis"><text:soft-page-break/>Het contact komt tot stand op verzoek van de nabestaanden of op initiatief van het cold case team. Dit kan bijvoorbeeld gebeuren bij heropening van de zaak, of als de politie weet dat er in de media aandacht komt voor een zaak. Daarbij kunnen ook tactische keuzes een rol spelen.</text:p>
      <text:p text:style-name="P1">Vraag 6</text:p>
      <text:p text:style-name="Basis">Bent u op de hoogte van de antwoorden van uw ambtsvoorganger op mondelinge vragen inzake het benutten van nieuwe technieken ten behoeve van cold case recherchewerk?<text:note text:id="ftn1" text:note-class="footnote"><text:note-citation text:label="1 ">1 </text:note-citation><text:note-body><text:p text:style-name="P3">Handelingen 2017–2018, nr. 7, item 4 (3 oktober2017)</text:p></text:note-body></text:note></text:p>
      <text:p text:style-name="P1">Antwoord 6</text:p>
      <text:p text:style-name="Basis">Ja.</text:p>
      <text:p text:style-name="P1">Vraag 7</text:p>
      <text:p text:style-name="Basis">Welke bijdrage kan het gebruik van nieuwe technieken leveren in het oplossen van cold case zaken? Bent u bereid belemmeringen daarbij zo veel mogelijk weg te nemen? Waarom moeten we accepteren dat van oude bloedafnames van zedendelinquenten geen DNA-profiel herleid mag worden, terwijl nieuwe technieken dit nu wel mogelijk maken? Welke actie onderneemt u op dit punt?</text:p>
      <text:p text:style-name="P1">Antwoord 7</text:p>
      <text:p text:style-name="Basis">Nieuwe of verbeterde (forensische) technieken kunnen in de toekomst een bijdrage leveren aan het oplossen van cold case zaken. Ik ben altijd bereid te kijken naar het wegnemen van belemmeringen. Zoals op 3 oktober 2017 tijdens het vragenuur<text:note text:id="ftn2" text:note-class="footnote"><text:note-citation text:label="2 ">2 </text:note-citation><text:note-body><text:p text:style-name="P3">Handelingen II, 2017/18, nr. 7, item 4.</text:p></text:note-body></text:note> is opgemerkt gaat het hier om bloedmonsters die afgenomen zijn voordat DNA-afname mogelijk en gebruikelijk was, dus voor 1994. Dat bloed is met een ander doel afgenomen. Om alsnog DNA aan deze bloedmonsters te kunnen ontlenen schrijft de wet voor dat toestemming aan betrokkenen gevraagd dient te worden. Aan uw Kamer is toegezegd om in het kader van de evaluatie van de Wet DNA-V in beeld te brengen of dat haalbaar is en wat dat op zou kunnen leveren. De resultaten hiervan zullen tegelijkertijd met het evaluatierapport van de Wet DNA-V aan uw Kamer worden aangeboden. Naar verwachting zal dit in het voorjaar van 2019 z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Oosten en Arno Rutte over cold case teams</dc:title>
    <dc:language>nl</dc:language>
    <meta:document-statistic meta:table-count="1" meta:image-count="0" meta:object-count="0" meta:page-count="3" meta:paragraph-count="44" meta:word-count="1100" meta:character-count="6953"/>
    <dc:date>2018-09-05T10:18:49.68</dc:date>
    <dc:creator>Herman Firing</dc:creator>
    <meta:editing-duration>PT31S</meta:editing-duration>
    <meta:editing-cycles>1</meta:editing-cycles>
    <meta:user-defined meta:name="DC.title">Antwoord op vragen van de leden Van Oosten en Arno Rutte over cold case teams</meta:user-defined>
    <meta:user-defined meta:name="DCTERMS.W3CDTF/DCTERMS.available">2018-09-04</meta:user-defined>
    <meta:user-defined meta:name="DCTERMS.W3CDTF/DCTERMS.issued">2018-09-04</meta:user-defined>
    <meta:user-defined meta:name="DCTERMS.W3CDTF/OVERHEIDop.datumOntvangst">2018-09-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Antwoord</meta:user-defined>
    <meta:user-defined meta:name="OVERHEIDop.ParlID/DC.identifier" meta:value-type="string">ah-tk-20172018-3081</meta:user-defined>
    <meta:user-defined meta:name="OVERHEIDop.Parlementair/DC.type" meta:value-type="string">Aanhangsel van de Handelingen</meta:user-defined>
    <meta:user-defined meta:name="OVERHEIDop.aanhangselNummer" meta:value-type="string">3081</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046</meta:user-defined>
  </office:meta>
</office:document-meta>
</file>