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9</text:p>
      <text:p text:style-name="ifm_p_font.roman_mt.3.76mm_ifm">Vragen van het lid <text:span text:style-name="ifm_span_font.bold_ifm">Van der Molen</text:span> (CDA) aan de Staatssecretaris voor Binnenlandse Zaken en Koninkrijksrelaties over <text:span text:style-name="ifm_span_font.italic_ifm">de herleidbare vermelding van het persoonlijke burgerservicenummer (BSN) op de voorzijde van het paspoort</text:span> (ingezonden 26 juli 2018).</text:p>
      <text:p text:style-name="ifm_p_font.roman_mt.3.76mm_ifm">Antwoord van Staatssecretaris <text:span text:style-name="ifm_span_font.bold_ifm">Knops</text:span> (Binnenlandse Zaken en Koninkrijksrelaties) (ontvangen 4 september 2018).</text:p>
      <text:p text:style-name="ifm_p_mt.3.76mm_ifm">Vraag 1</text:p>
      <text:p text:style-name="ifm_p_ifm">Bent u ervan op de hoogte dat het persoonlijke burgerservicenummer (BSN) nog steeds op paspoorten van na 2014 zichtbaar en herleidbaar is in de verzameling gegevens onderaan de kunststof kaart (houderpagina) in het paspoort?</text:p>
      <text:p text:style-name="ifm_p_mt.3.76mm_ifm">Antwoord 1</text:p>
      <text:p text:style-name="ifm_p_ifm">Ja, daarvan ben ik op de hoogte.</text:p>
      <text:p text:style-name="ifm_p_mt.3.76mm_ifm">Vraag 2</text:p>
      <text:p text:style-name="ifm_p_ifm">Deelt u de mening dat dit nog altijd het risico van identiteitsfraude met zich meebrengt, net zoals bij de vermelding van het BSN in het btw-identificatienummer, en dat de rijksoverheid identiteitsfraude zoveel mogelijk zou moeten voorkomen?</text:p>
      <text:p text:style-name="ifm_p_mt.3.76mm_ifm">Antwoord 2</text:p>
      <text:p text:style-name="ifm_p_ifm">Identiteitsbewijzen bestaan uit een verzameling van persoonsgegevens. De gezamenlijke weergave van die persoonsgegevens draagt van zichzelf een risico op identiteitsfraude met zich mee. Dat geldt ook voor de vermelding van het BSN op het paspoort. Uit meldingen over identiteitsfraude blijkt dat het risico vooral ligt in het combineren van persoonsgegevens (zoals het BSN en naam) met persoonsgegevens uit andere bronnen (zoals bankgegevens); een BSN alleen geeft geen recht op voorzieningen. Ik deel uw mening dat de rijksoverheid zoveel mogelijk moet doen om identiteitsfraude te voorkomen, daar zijn dan ook maatregelen voor genomen.</text:p>
      <text:p text:style-name="ifm_p_mt.3.76mm_ifm">Vraag 3</text:p>
      <text:p text:style-name="ifm_p_ifm">Geeft u, door het aanbieden van tips tegen identiteitsfraude op de website van het Ministerie van Binnenlandse Zaken en Koninkrijksrelaties en het uitbrengen van een app waarmee digitaal het BSN op de voorzijde van het paspoort kan worden afgeschermd bij het maken van een kopie, al niet aan dat het huidige paspoort op dit punt te wensen overlaat?</text:p>
      <text:p text:style-name="ifm_p_mt.3.76mm_ifm">Antwoord 3</text:p>
      <text:p text:style-name="ifm_p_ifm">Ook ik heb eerder geconstateerd dat de plaatsing van het BSN op de voorzijde van de houderpagina van het paspoort wellicht anders kan. De huidige plaatsing leidt tot extra handelingen voor de burger; die moet nu steeds het BSN doorstrepen wanneer een kopie van het paspoort moet worden ingeleverd bij een instantie die het BSN niet mag verwerken. Daarom heb ik in de afgelopen periode onderzocht welke oplossingen er zijn om het BSN op de achterzijde van de houderpagina van het paspoort automatisch uitleesbaar te maken en weg te halen uit de machine leesbare strook (MRZ) op de voorzijde van de houderpagina. Gebleken is dat het technisch mogelijk is om het BSN uit de MRZ te halen en automatisch uitleesbaar te maken op de achterzijde van het paspoort. Een dergelijke aanpassing voldoet aan internationaal geldende afspraken die per document gelden. Zie ook antwoord op vraag 4.</text:p>
      <text:p text:style-name="ifm_p_ifm">De plaatsing van het BSN is echter van belang voor veel instanties die het BSN mogen verwerken en daarom automatisch uitlezen. Het weghalen van het BSN uit de machine leesbare zone heeft grote implicaties voor operationele processen bij deze instanties wanneer er geen alternatief beschikbaar is. Ik ben dan ook al in gesprek met de betrokken instanties over de termijn waarop zij hun processen zodanig kunnen hebben aangepast dat zij ook het BSN geautomatiseerd kunnen uitlezen als dat op de achterzijde van de houderpagina staat vermeld.</text:p>
      <text:p text:style-name="ifm_p_mt.3.76mm_ifm">Vraag 4</text:p>
      <text:p text:style-name="ifm_p_ifm">Wat zijn de redenen dat het wel mogelijk is gebleken om op identiteitskaarten en op het rijbewijs de gegevens met daarin een herleidbaar BSN uitsluitend op de achterkant te plaatsen en bij het paspoort niet?</text:p>
      <text:p text:style-name="ifm_p_mt.3.76mm_ifm">Antwoord 4</text:p>
      <text:p text:style-name="ifm_p_ifm">Om fouten bij het registreren van het BSN te voorkomen is het BSN opgenomen in de MRZ van identiteitskaarten en paspoorten; het BSN kan daardoor geautomatiseerd verwerkt worden. De plaatsing van de MRZ is gebonden aan internationale afspraken die per document anders zijn. Voor het paspoort gelden afspraken die vastgelegd zijn door de Internationale burgerluchtvaartorganisatie (ICAO). Die afspraken schrijven voor dat de MRZ op de voorzijde van de houderpagina van het paspoort staat, maar verplichten niet de opname van het BSN in de MRZ. Op een identiteitskaart staat de MRZ op de achterkant; bij het rijbewijs ontbreekt het BSN in de MRZ.</text:p>
      <text:p text:style-name="ifm_p_ifm">Verschillende controlerende instanties (zoals de Politie) hebben hun systemen en processen erop ingericht dat zij het BSN uit de MRZ kunnen uitlezen. Zolang er geen alternatief beschikbaar is, kan het BSN niet uit de MRZ van paspoorten. Het automatisch uitlezen verdient de voorkeur boven handmatig overnemen omdat dit snel en foutloos gebeurt. Daarom is het BSN op paspoorten nu nog steeds zichtbaar op de voorzijde van de houderpagina<text:note text:id="ID-3079-d37e98" text:note-class="footnote"><text:note-citation text:label="1 ">1</text:note-citation><text:note-body><text:p text:style-name="ifm_p_font.normal_size.6.93pt_mt..5mm_indent.-0.1161in_mleft.0.1161in_ifm">Zie ook de antwoorden op de Kamervragen van het lid van Toorenburg van 26 augustus 2014 (Aanhangsel Handelingen, vergaderjaar 2014–2015, nr. 22)</text:p></text:note-body></text:note>.</text:p>
      <text:p text:style-name="ifm_p_mt.3.76mm_ifm">Vraag 5</text:p>
      <text:p text:style-name="ifm_p_ifm">Bent u bereid bij de eerstvolgende herziening van het paspoort, of zoveel eerder als mogelijk, alle naar een persoonlijk BSN herleidbare gegevens van de voorzijde van het paspoort te verwijderen?</text:p>
      <text:p text:style-name="ifm_p_mt.3.76mm_ifm">Antwoord 5</text:p>
      <text:p text:style-name="ifm_p_ifm">Ja, ik ben voornemens het BSN uit de MRZ te halen en automatisch uitleesbaar te maken op de achterzijde van de houderpagina van paspoorten en identiteitskaarten. Hierdoor is het BSN niet meer aanwezig en kopieerbaar op de voorzijde van de houderpagina van het paspoort. Zoals ik beschreef bij vraag 3 vraagt dit om aanpassing van processen bij instanties die het BSN mogen verwerken. Met die instanties ben ik in gesprek om te bepalen wanneer zij er klaar voor zijn om het BSN op deze wijze te verwerken. Zodra ik meer weet over deze termijn informeer ik uw Kamer daa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herleidbare vermelding van het persoonlijke Burgerservicenummer (BSN) op de voorzijde van het paspoort</dc:title>
    <meta:user-defined meta:name="OVERHEIDop.ParlID/DC.identifier">ah-tk-20172018-3079</meta:user-defined>
    <meta:user-defined meta:name="OVERHEIDop.vraagnummer">2018Z14386</meta:user-defined>
    <meta:user-defined meta:name="OVERHEIDop.aanhangselNummer">3079</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R.W. Knop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van der Molen over de herleidbare vermelding van het persoonlijke Burgerservicenummer (BSN) op de voorzijde van het paspoort</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