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de leden <text:span text:style-name="ifm_span_font.bold_ifm">Asscher</text:span> en <text:span text:style-name="ifm_span_font.bold_ifm">Van den Hul</text:span> (beiden PvdA) aan de Minister voor Buitenlandse Handel en Ontwikkelingssamenwerking en de Staatssecretaris van Justitie en Veiligheid over <text:span text:style-name="ifm_span_font.italic_ifm">het tekort van de VN voor vluchtelingenopvang in de regio</text:span> (ingezonden 19 juli 2018).</text:p>
      <text:p text:style-name="ifm_p_font.roman_mt.3.76mm_ifm">Antwoord van Minister <text:span text:style-name="ifm_span_font.bold_ifm">Kaag</text:span> (Buitenlandse Handel en Ontwikkelingssamenwerking), mede namens de Staatssecretaris van Justitie en Veiligheid (ontvangen 4 september 2018).</text:p>
      <text:p text:style-name="ifm_p_mt.3.76mm_ifm">Vraag 1</text:p>
      <text:p text:style-name="ifm_p_ifm">Bent u bekend met het bericht dat de VN meer dan 4 miljard dollar tekort komt voor de opvang van Syrische vluchtelingen in de regio?<text:note text:id="n1" text:note-class="footnote"><text:note-citation text:label="1 ">1</text:note-citation><text:note-body><text:p text:style-name="ifm_p_font.normal_size.6.93pt_mt..5mm_indent.-0.1161in_mleft.0.1161in_ifm">http://www.unhcr.org/news/latest/2018/4/5adddd154/funding-gap-threatens-misery-destitute-syrians.html, en https://news.un.org/en/story/2017/12/639122-un-and-partners-launch-44-billion-regional-appeal-more-five-million-syrian</text:p></text:note-body></text:note></text:p>
      <text:p text:style-name="ifm_p_mt.3.76mm_ifm">Antwoord 1</text:p>
      <text:p text:style-name="ifm_p_ifm">Ja.</text:p>
      <text:p text:style-name="ifm_p_mt.3.76mm_ifm">Vraag 2</text:p>
      <text:p text:style-name="ifm_p_ifm">Wat heeft Nederland tot nu toe ondernomen om in EU-verband het tekort van de VN-vluchtelingenorganisatie UNHCR van 4 miljard aan te vullen? Hoe legt u de tekorten uit gezien de toezeggingen die eerder op EU-niveau zijn gedaan? Zijn alle financiële toezeggingen die de lidstaten hebben gedaan, ook daadwerkelijk overgemaakt? Zo nee, wat is dan de huidige stand van zaken?</text:p>
      <text:p text:style-name="ifm_p_mt.3.76mm_ifm">Antwoord 2</text:p>
      <text:p text:style-name="ifm_p_ifm">Ik verwijs u graag naar de Kamerbrief van 12 juli jl. waarin het kabinet reageert op de noodkreet van de VN.<text:note text:id="ID-3074-d37e80" text:note-class="footnote"><text:note-citation text:label="2 ">2</text:note-citation><text:note-body><text:p text:style-name="ifm_p_font.normal_size.6.93pt_mt..5mm_indent.-0.1161in_mleft.0.1161in_ifm">Kamerstuk 32 623, nr. 222.</text:p></text:note-body></text:note> Het tekort van 4 miljard US dollar waarover de VN de noodklok luidde, betreft de achterblijvende bijdragen aan het regionale responsplan (het zogenaamde 3RP) van de VN voor de opvang en bescherming van Syrische vluchtelingen. Het tekort van de VN-vluchtelingenorganisatie UNHCR vormt hier onderdeel van.<text:note text:id="ID-3074-d37e88" text:note-class="footnote"><text:note-citation text:label="3 ">3</text:note-citation><text:note-body><text:p text:style-name="ifm_p_font.normal_size.6.93pt_mt..5mm_indent.-0.1161in_mleft.0.1161in_ifm">Volgens gegevens van UNHCR d.d. 4 juni 2018 bedraagt het tekort van de VN-vluchtelingenorganisatie voor de bescherming van en hulp aan Syrische vluchtelingen en Syrische interne ontheemden voor de tweede helft van 2018 452 miljoen US dollar.  https://data2.unhcr.org/en/documents/download/63941</text:p></text:note-body></text:note> Uit de <text:span text:style-name="ifm_span_font.italic_ifm">Financial Tracking Service</text:span> (FTS) van UNOCHA blijkt dat de verschillende donoren tot op heden gezamenlijk 2,16 miljard US dollar aan het 3RP hebben bijgedragen, waarmee voor 38,5% tegemoet gekomen is aan de noden voor 2018.<text:note text:id="ID-3074-d37e102" text:note-class="footnote"><text:note-citation text:label="4 ">4</text:note-citation><text:note-body><text:p text:style-name="ifm_p_font.normal_size.6.93pt_mt..5mm_indent.-0.1161in_mleft.0.1161in_ifm">https://fts.unocha.org/appeals/658/summary</text:p></text:note-body></text:note> De FTS geeft ook inzage in de bijdragen per donor. Het totale tekort van de VN voor de opvang en bescherming van Syrische vluchtelingen bedraagt momenteel nog 3,45 miljard US dollar.</text:p>
      <text:p text:style-name="ifm_p_ifm">Het kabinet trekt de komende vier jaar ten minste EUR 400 miljoen uit voor de verbetering van de perspectieven van vluchtelingen en gastgemeenschappen in de Syrië regio, zoals door mij is toegezegd tijdens de CEDRE (<text:span text:style-name="ifm_span_font.italic_ifm">Conférence économique pour le développement par les réformes et avec les entreprises</text:span>) conferentie in Parijs (6 april jl.) en de Syrië-conferentie in Brussel (25 april jl.). Er wordt daarbij met name ingezet op onderwijs, bescherming, duurzame economische ontwikkeling en werkgelegenheid in de focuslanden Libanon, Jordanië en Irak. Deze inzet wordt vormgegeven in nauwe samenwerking met VN-organisaties, waaronder UNHCR. Nederland blijft daarnaast andere landen, onder andere in EU-verband, aansporen om bij te dragen aan het lenigen van noden en het realiseren van duurzaam perspectief voor mensen in de Syrië regio.</text:p>
      <text:p text:style-name="ifm_p_mt.3.76mm_ifm">Vraag 3</text:p>
      <text:p text:style-name="ifm_p_ifm">Bent u bereid in te springen nu de scholen dreigen te sluiten in Jordanië? Wat is het aantal UNHCR-hervestigingen vanuit Jordanië naar Nederland? Bent u bereid meer te doen?</text:p>
      <text:p text:style-name="ifm_p_mt.3.76mm_ifm">Antwoord 3</text:p>
      <text:p text:style-name="ifm_p_ifm">De druk op het Jordaanse onderwijssysteem blijft onverminderd hoog. Ondanks inspanningen van de Jordaanse overheid, hulporganisaties en donoren bestaat er nog altijd een tekort aan scholen, materiaal en leerkrachten. Dit dwingt de Jordaanse overheid tot kostenefficiëntere planning. Als onderdeel hiervan worden momenteel bij scholen die dubbele diensten draaien, in de ochtenden voor Jordaniërs en in de middag voor Syrische vluchtelingen, de middagdiensten afgeschaft in gebieden waar relatief minder Syrische kinderen verblijven. Daarnaast kampt VN-organisatie UNRWA met significante tekorten, waardoor het risico bestaat dat een deel van de 172 UNRWA-scholen voor Palestijnse vluchtelingen in Jordanië komend schooljaar niet zal kunnen openen. UNICEF heeft aangegeven er vertrouwen in te hebben komend schooljaar onderwijs voor alle Syrische kinderen in de vluchtelingenkampen te kunnen realiseren.<text:note text:id="ID-3074-d37e129" text:note-class="footnote"><text:note-citation text:label="5 ">5</text:note-citation><text:note-body><text:p text:style-name="ifm_p_font.normal_size.6.93pt_mt..5mm_indent.-0.1161in_mleft.0.1161in_ifm">http://jordantimes.com/news/local/all-children-camps-will-have-access-education-despite-funding-shortfall-%E2%80%94-unicef</text:p></text:note-body></text:note></text:p>
      <text:p text:style-name="ifm_p_ifm">Zoals ook beschreven in de BHOS-beleidsnota, wendt het kabinet een aanzienlijk deel van de extra middelen die beschikbaar zijn voor «opvang in de regio» aan voor onderwijs. Nederland financiert programma’s die zich richten op capaciteitsopbouw van lokale onderwijssystemen, informeel onderwijs voor kinderen met een leerachterstand en vakopleidingen, studiebeurzen en zogenaamde <text:span text:style-name="ifm_span_font.italic_ifm">«life skills»</text:span>voor jongeren. Zo draagt Nederland sinds 2016 bij aan een programma van UNICEF in Jordanië dat onder andere extra onderwijs biedt aan kinderen die gedurende lange tijd geen les hebben gevolgd. Tijdens mijn recente bezoek aan Jordanië is een verhoging van de Nederlandse bijdrage met EUR 7 mln. aan UNICEF toegezegd, waarmee de totale bijdrage aan het programma tot maart 2019 uitkomt op EUR 14 mln.</text:p>
      <text:p text:style-name="ifm_p_ifm">Door middel van hervestiging van vluchtelingen die in de opvanglanden in de regio van het Syrië conflict het meest kwetsbaar zijn, toont Nederland verdere solidariteit met landen als Jordanië die grote groepen vluchtelingen opvangen. Tot op heden heeft Nederland in Jordanië ongeveer 160 vluchtelingen geselecteerd voor hervestiging. Alle hervestigingen naar Nederland vinden plaats op voordracht van UNHCR. De hervestigingsmissies naar Jordanië zijn onderdeel van de intensivering van de samenwerking met Jordanië op het gebied van vluchtelingenopvang zoals benoemd in het regeerakkoord. Zowel in 2018 als 2019 voert Nederland hervestigingsmissies uit naar onder andere Jordanië, Libanon en Turkije. Nederland doet dit op grond van het nationale beleidskader hervestigingen en in het kader van Europese migratieafspraken met derde landen, zoals de EU-Turkije Verklaring. Binnen deze kaders zal Nederland in de periode 1 januari 2018 tot november 2019 circa 3.000 vluchtelingen hervestigen.</text:p>
      <text:p text:style-name="ifm_p_mt.3.76mm_ifm">Vraag 4</text:p>
      <text:p text:style-name="ifm_p_ifm">Hoe zet Nederland zich in voor meer banen voor vluchtelingen in de regio? Klopt het dat slechts 12% van de Syrische werkvergunningen voor vrouwen is en wat gaat u doen om dat te veranderen?</text:p>
      <text:p text:style-name="ifm_p_mt.3.76mm_ifm">Antwoord 4</text:p>
      <text:p text:style-name="ifm_p_ifm">Nederland zet zich op verschillende manieren in voor het vergroten van de werkgelegenheid en de toegang tot werk voor zowel Syrische vluchtelingen als gastgemeenschappen in de Syrische buurlanden. Zo draagt Nederland bij aan programma’s die vluchtelingen en gastgemeenschappen de kans bieden om op de markt toegesneden opleidingen te volgen en relevante vaardigheden te ontwikkelen. Voorts zet Nederland zich in voor de ontwikkeling van de lokale private sector en verbetering van het algemene investeringsklimaat in de regio. Daarbij gaat specifieke aandacht uit naar sectoren waarin relatief veel vluchtelingen werkzaam zijn, zoals de land- en tuinbouwsector. Ten slotte draagt Nederland in totaal EUR 50 miljoen bij aan de concessionele leenfaciliteit van de Wereldbank, waarmee omvangrijke programma’s op het gebied van publieke infrastructuur, economische hervormingen en werkgelegenheid worden gesteund.</text:p>
      <text:p text:style-name="ifm_p_ifm">De arbeidsparticipatie van Syrische vrouwen verschilt per land waarin vluchtelingen worden opgevangen, maar is over het algemeen laag. Werkvergunningen zijn voor Syrische vluchtelingen (zowel voor mannen als vrouwen) lastig te verkrijgen en beperkt tot een aantal sectoren. In Jordanië was van de in totaal 108.600 werkvergunningen voor Syrische vluchtelingen die sinds januari 2016 zijn afgegeven slechts 4% voor vrouwen.<text:note text:id="ID-3074-d37e161" text:note-class="footnote"><text:note-citation text:label="6 ">6</text:note-citation><text:note-body><text:p text:style-name="ifm_p_font.normal_size.6.93pt_mt..5mm_indent.-0.1161in_mleft.0.1161in_ifm">Volgens het meest recente maandverslag over werkvergunningen voor Syrische vluchtelingen van het Jordaanse Ministerie van Werkgelegenheid.</text:p></text:note-body></text:note> Ook de arbeidsparticipatie van vrouwen in gastgemeenschappen in de Syrische buurlanden is in vergelijking met mannen laag. De redenen hiervoor zijn uiteenlopend. Zo bestaan er culturele en economische belemmeringen. Binnen de hierboven omschreven Nederlandse inzet in de buurlanden van Syrië gaat speciale aandacht uit naar het oplossen van deze belemmeringen en bevordering van de participatie van vrouwen op de arbeidsmarkt. Zo steunt Nederland in Libanon onder andere de Non-Gouvernmentele Organisatie (NGO) Concern als partner van de NGO Alliance2015. Er wordt bijvoorbeeld samengewerkt met een zuivelcoöperatie in het noorden van Libanon bij de grens met Syrië, waar veel Syrische vluchtelingen hun toevlucht hebben gezocht. Hier werken 364 Syriërs en Libanezen, van wie ruim 60% vrouw. De coöperatie geeft training aan 100 vrouwen die uit rurale gebieden in Syrië zijn gevlucht. De vrouwen leren onder andere over ondernemerschap en over het verbeteren van de kwaliteit en kwantiteit van hun zuivelproducten zoals kaas en yoghurt. In Jordanië steunt Nederland de International Labour Organization (ILO) bij het opzetten van zogeheten <text:span text:style-name="ifm_span_font.italic_ifm">employment centres</text:span> binnen en buiten vluchtelingenkampen, waar Jordaanse en Syrische werkzoekenden aan werkgevers met vacatures worden gekoppeld. Tot en met mei 2018 heeft dit al 950 mensen aan een baan geholpen, van wie het merendeel vrouw (632). Het aantal Syrische vrouwen dat hiermee wordt bereikt is echter nog laag (58).</text:p>
      <text:p text:style-name="ifm_p_mt.3.76mm_ifm">Vraag 5</text:p>
      <text:p text:style-name="ifm_p_ifm">Bent u bereid zich hard te maken voor een ruimere toepassing van de «rules of origin»?</text:p>
      <text:p text:style-name="ifm_p_mt.3.76mm_ifm">Antwoord 5</text:p>
      <text:p text:style-name="ifm_p_ifm">Het kabinet vindt het belangrijk dat de EU Jordanië ondersteunt in de opvang van vluchtelingen, het vergroten van hun weerbaarheid en die van hun gastgemeenschappen. Nederland zet zich daarom op EU-niveau in voor verdere flexibilisering van de regeling, zodat deze economische groei stimuleert in Jordanië en bijdraagt aan het creëren van werkgelegenheid voor Jordaniërs en vluchtelingen. Naar verwachting bespreekt de Europese Raad in september mogelijke aanpassingen van deze regeling.</text:p>
      <text:p text:style-name="ifm_p_mt.3.76mm_ifm">Vraag 6</text:p>
      <text:p text:style-name="ifm_p_ifm">Deelt u de mening dat toegang weigeren aan hulpverleners onder omstandigheden moet worden gekwalificeerd als een oorlogsmisdaad? Bent u bereid zich in internationaal verband hard te maken om die ongehinderde toegang mogelijk te maken?</text:p>
      <text:p text:style-name="ifm_p_mt.3.76mm_ifm">Antwoord 6</text:p>
      <text:p text:style-name="ifm_p_ifm">Het toegang weigeren aan hulpverleners tijdens een gewapend conflict kan onder omstandigheden worden gekwalificeerd als een oorlogsmisdrijf. In de Wet Internationale Misdrijven (WIM) is het opzettelijk gebruikmaken van uithongering van burgers als methode van oorlogvoering door hen goederen te onthouden die onontbeerlijk zijn voor hun overleving, waaronder het opzettelijk belemmeren van de aanvoer van hulpgoederen zoals voorzien in de Verdragen van Genève, strafbaar gesteld als oorlogsmisdrijf. Tot voor kort was deze strafbaarstelling alleen op internationale gewapende conflicten van toepassing. Op 29 juni jl. is de WIM gewijzigd, waardoor de strafbaarstelling ook geldt voor niet-internationale gewapende conflicten.</text:p>
      <text:p text:style-name="ifm_p_ifm">Nederland pleit in internationaal verband voor ongehinderde toegang voor hulpverleners tot burgers in nood. Zo heeft Nederland bijvoorbeeld het initiatief genomen voor het aannemen door de VN Veiligheidsraad van een resolutie over de verbanden tussen conflict en voedselonzekerheid, resolutie 2417. In deze resolutie bevestigt de Veiligheidsraad dat het uithongeren van burgers als oorlogsmisdrijf kan worden gekwalificeerd. De Veiligheidsraad veroordeelt het onrechtmatig weigeren van toegang aan hulpverleners, en wijst expliciet op de mogelijkheid om sancties op te leggen aan individuen die moedwillig humanitaire hulp, zoals voedselkonvooien, blokkeren. Daarnaast is in samenwerking met Clingendael de Humanitarian Negotiation faciliteit opgericht om humanitaire hulpverleners onderhandelingstraining te geven, en zo bij te dragen aan het vergroten van humanitaire toegang en de veiligheid van hulpverleners.</text:p>
      <text:p text:style-name="ifm_p_ifm">Tevens steunt NL de International NGO Safety Organisation (INSO). Deze organisatie verstrekt veiligheidsrelevante informatie aan hulpverleners in het veld, zodat NGO’s een gedegen risicoanalyse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Van den Hul over het tekort van de VN voor vluchtelingenopvang in de regio</dc:title>
    <meta:user-defined meta:name="OVERHEIDop.ParlID/DC.identifier">ah-tk-20172018-3074</meta:user-defined>
    <meta:user-defined meta:name="OVERHEIDop.vraagnummer">2018Z14251</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L.F. Asscher</meta:user-defined>
    <meta:user-defined meta:name="OVERHEIDop.ontvanger">S.A.M. Kaag</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Asscher en Van den Hul over het tekort van de VN voor vluchtelingenopvang in de regio</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