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Von Martels</text:span> (CDA) aan de Minister van Infrastructuur en Waterstaat over <text:span text:style-name="ifm_span_font.italic_ifm">stremming bij sluizen in het Twentekanaal</text:span> (ingezonden 15 augustus 2018).</text:p>
      <text:p text:style-name="ifm_p_font.roman_mt.3.76mm_ifm">Antwoord van Minister <text:span text:style-name="ifm_span_font.bold_ifm">Van Nieuwenhuizen Wijbenga</text:span> (Infrastructuur en Waterstaat) (ontvangen 4 september 2018).</text:p>
      <text:p text:style-name="ifm_p_mt.3.76mm_ifm">Vraag 1</text:p>
      <text:p text:style-name="ifm_p_ifm">Kent u het bericht «Sluis Delden plots dicht door personeelstekort»?<text:note text:id="ID-2018Z14644-d37e49" text:note-class="footnote"><text:note-citation text:label="1 ">1</text:note-citation><text:note-body><text:p text:style-name="ifm_p_font.normal_size.6.93pt_mt..5mm_indent.-0.1161in_mleft.0.1161in_ifm">Tubantia, 11 augustus 2018, «Sluis Delden plots dicht door personeelstekort» (https://www.tubantia.nl/hof-van-twente/sluis-delden-plots-dicht-door-personeelstekort~ad368697/).</text:p></text:note-body></text:note></text:p>
      <text:p text:style-name="ifm_p_mt.3.76mm_ifm">Antwoord 1</text:p>
      <text:p text:style-name="ifm_p_ifm">Ja, dit bericht is bij mij bekend.</text:p>
      <text:p text:style-name="ifm_p_mt.3.76mm_ifm">Vraag 2</text:p>
      <text:p text:style-name="ifm_p_ifm">Klopt de berichtgeving dat de genoemde sluis bij Delden is gesloten vanwege het feit dat er te weinig personeel beschikbaar is door de vakantieperiode en door ziekte? Zo ja, bent u van mening dat er een juiste afweging van belangen is gemaakt?</text:p>
      <text:p text:style-name="ifm_p_mt.3.76mm_ifm">Antwoord 2</text:p>
      <text:p text:style-name="ifm_p_ifm">Door een combinatie van drukte door extra werkzaamheden vanwege de langdurige droogteperiode, vakanties en onvoorziene uitval van medewerkers, was er in het betreffende weekend onverwacht onvoldoende personeel beschikbaar om alle sluizen in het Twentekanaal te bedienen. Daarnaast kon de inhuurcontractant geen mensen leveren. Om de gevolgen voor de scheepvaart te beperken is besloten om bedienend personeel van de sluizen Delden en Hengelo op sluis Eefde in te zetten. Het gevolg hiervan was dat de sluizen van Delden en Hengelo de bewuste vrijdagnacht niet bediend konden worden en op zaterdag en zondag beperkter: van 8.00 t/m 17.00 uur i.p.v. 6.00 uur t/m 22.00 uur. Hiermee is binnen de mogelijkheden zoveel mogelijk tegemoet gekomen aan de belangen van de sector.</text:p>
      <text:p text:style-name="ifm_p_mt.3.76mm_ifm">Vraag 3</text:p>
      <text:p text:style-name="ifm_p_ifm">Heeft bij het nemen van het besluit voldoende meegewogen dat de (financiële) belangen van de binnenvaartschippers en bedrijven die afhankelijk zijn van de binnenvaart groot zijn, terwijl de schepen door de lage waterstand ongeveer de helft van de capaciteit kunnen laden – en dus vaker moeten varen – hetgeen inhoudt dat er juist meer scheepvaartbewegingen zijn, waardoor de sluis juist vaker open zou moeten?</text:p>
      <text:p text:style-name="ifm_p_mt.3.76mm_ifm">Antwoord 3</text:p>
      <text:p text:style-name="ifm_p_ifm">Ja, hier is rekening mee gehouden. Door de sluisoperators van de sluizen Delden/Hengelo naar sluis Eefde te verplaatsen en de bediening hier te continueren, is de hinder voor de scheepvaart beperkt gebleven. In overleg met de sector is daarnaast nog maatwerk geleverd door iets langer dan de aangekondigde tijden te bedienen.</text:p>
      <text:p text:style-name="ifm_p_mt.3.76mm_ifm">Vraag 4</text:p>
      <text:p text:style-name="ifm_p_ifm">Hoe moeten de woorden van de woordvoerder van Rijkswaterstaat dat «het even niet anders kan» worden geduid? Deelt u de conclusie dat «er gewoon te veel sluiswachters zijn wegbezuinigd»? Deelt u tenslotte de conclusie dat er «ook nog eens files op het Twentekanaal zullen ontstaan van schepen die moeten wachten»?</text:p>
      <text:p text:style-name="ifm_p_mt.3.76mm_ifm">Antwoord 4</text:p>
      <text:p text:style-name="ifm_p_ifm">Er is voldoende personeel om de roosters te vullen en onvoorziene uitval van medewerkers op te vangen. Er zijn geen vacatures op deze sluizen. Door een combinatie met extra drukte door de droogte en vakanties lukte het in dit uitzonderlijke geval niet om de uitval op te vangen en hebben we de bedientijden tijdelijk moeten aanpassen.</text:p>
      <text:p text:style-name="ifm_p_ifm">Van filevorming op het Twentekanaal door de stremming is gelukkig geen sprake geweest.</text:p>
      <text:p text:style-name="ifm_p_mt.3.76mm_ifm">Vraag 5</text:p>
      <text:p text:style-name="ifm_p_ifm">Sinds wanneer bent u bekend met het personeelstekort en de gevolgen daarvan? Welke stappen heeft u sindsdien ondernomen om aan dat tekort of de gevolgen een einde te maken?</text:p>
      <text:p text:style-name="ifm_p_mt.3.76mm_ifm">Antwoord 5</text:p>
      <text:p text:style-name="ifm_p_ifm">Er is geen sprake van een personeelstekort. Indien onvoldoende personeel beschikbaar is, wordt gebruik gemaakt van een inhuurcontractant. Met de contractant zijn afspraken over onder andere leveringstermijnen van inhuurpersoneel. Daarnaast is er dagelijks contact om verrassingen zoveel mogelijk op te vangen, dat bleek in dat geval niet mogelijk. Indien nodig kunnen de afspraken herijkt worden, maar op dit moment beschouw ik deze stremming als een unieke situatie.</text:p>
      <text:p text:style-name="ifm_p_mt.3.76mm_ifm">Vraag 6</text:p>
      <text:p text:style-name="ifm_p_ifm">Heeft Rijkswaterstaat vooraf contact gehad met de binnenvaartschippers en bedrijven die afhankelijk zijn van het vervoer over water en zijn betrokkenen in de gelegenheid gesteld om hun bevindingen aan u kenbaar te maken? Zo nee, waarom niet?</text:p>
      <text:p text:style-name="ifm_p_mt.3.76mm_ifm">Antwoord 6</text:p>
      <text:p text:style-name="ifm_p_ifm">Rijkswaterstaat heeft de bedrijven langs het Twentekanaal, Port of Twente (vereniging van bedrijven), BLN – Schuttervaer (belangenvereniging van schippers) en enkele individuele schippers geïnformeerd. Daarnaast is een BAS (bericht aan scheepvaart) verstuurd en zijn de schippers door de medewerkers van Sluis Eefde en verkeerspost Nijmegen geïnformeerd.</text:p>
      <text:p text:style-name="ifm_p_ifm">In overleg met de sector is maatwerk geleverd door iets langer dan de aangekondigde tijden te bedienen.</text:p>
      <text:p text:style-name="ifm_p_mt.3.76mm_ifm">Vraag 7</text:p>
      <text:p text:style-name="ifm_p_ifm">Zijn er nog andere sluizen in Nederland gestremd geweest vanwege een tekort aan personele capaciteit bij Rijkswaterstaat? Zo ja, welke sluizen en in welke mate? Verwacht u de komende periode nog dergelijke stremmingen?</text:p>
      <text:p text:style-name="ifm_p_mt.3.76mm_ifm">Antwoord 7</text:p>
      <text:p text:style-name="ifm_p_ifm">De langdurige droogteperiode legt een aanzienlijk beslag op het operationele personeel van Rijkswaterstaat. Dit heeft, behalve de gedeeltelijke stremming van de sluizen Delden en Hengelo, één keer eerder tot een stremming geleid. De sluizen bij Hagestein zijn op 4 en 5 augustus van 8.00 t/m 20.00 uur bediend i.p.v. 6.00 uur t/m 22.00 uur. Hoewel we proberen het te voorkomen, kunnen we niet uitsluiten dat er in uitzonderlijke situaties een tekort ontstaat. Uiteraard stellen we dan alles in het werk om eventuele hinder te beperken en goed te communiceren met belanghebbenden.</text:p>
      <text:p text:style-name="ifm_p_mt.3.76mm_ifm">Vraag 8</text:p>
      <text:p text:style-name="ifm_p_ifm">Is het personeel dat de sluizen bedient uitwisselbaar met medewerkers die sluizen bedienen elders in Nederland? Zo ja, waarom heeft Rijkswaterstaat gekozen voor de stremming van de sluizen van Delden en Hengelo en niet voor de stremming van andere sluizen in Nederland? Welk afwegingskader is daarbij gebruikt?</text:p>
      <text:p text:style-name="ifm_p_mt.3.76mm_ifm">Antwoord 8</text:p>
      <text:p text:style-name="ifm_p_ifm">Het personeel is in beperkte mate uitwisselbaar. Naast een algemene opleiding heeft een medewerker ook een object specifieke opleiding nodig. In belang van de veiligheid kunnen er alleen medewerkers ingezet worden die deze opleiding hebben afgerond en ervaring hebben met het bedienen van de betreffende sluis. Uiteraard is er in deze situatie gekeken naar de beschikbaarheid van medewerkers met de benodigde opleidingseisen.</text:p>
      <text:p text:style-name="ifm_p_ifm">De afweging is gemaakt om bediening van de sluis Eefde voorrang te geven op de bediening van de sluizen Delden/Hengelo en zo de hinder voor de scheepvaar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stremming bij sluizen in het Twentekanaal</dc:title>
    <meta:user-defined meta:name="OVERHEIDop.ParlID/DC.identifier">ah-tk-20172018-3073</meta:user-defined>
    <meta:user-defined meta:name="OVERHEIDop.vraagnummer">2018Z14644</meta:user-defined>
    <meta:user-defined meta:name="OVERHEIDop.aanhangselNummer">3073</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von Martels over stremming bij sluizen in het Twentekanaal</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