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7</text:p>
      <text:p text:style-name="ifm_p_font.roman_mt.3.76mm_ifm">Vragen van het lid <text:span text:style-name="ifm_span_font.bold_ifm">Ten Broeke</text:span> (VVD) aan de Minister van Buitenlandse Zaken over <text:span text:style-name="ifm_span_font.italic_ifm">door de OVSE waargenomen schendingen van de Minsk-akkoorden door de Russische Federatie</text:span> (ingezonden 15 augustus 2018).</text:p>
      <text:p text:style-name="ifm_p_font.roman_mt.3.76mm_ifm">Antwoord van Minister <text:span text:style-name="ifm_span_font.bold_ifm">Blok</text:span> (Buitenlandse Zaken) (ontvangen 4 september 2018).</text:p>
      <text:p text:style-name="ifm_p_mt.3.76mm_ifm">Vraag 1</text:p>
      <text:p text:style-name="ifm_p_ifm">Bent u bekend met de op informatie van 8 augustus 2018 gebaseerde rapportage van de waarnemersmissie van de Organisatie voor Veiligheid en Samenwerking in Europa (OVSE) in Oost-Oekraïne?<text:note text:id="ID-2018Z14645-d37e58" text:note-class="footnote"><text:note-citation text:label="1 ">1</text:note-citation><text:note-body><text:p text:style-name="ifm_p_font.normal_size.6.93pt_mt..5mm_indent.-0.1161in_mleft.0.1161in_ifm">https://www.osce.org/special-monitoring-mission-to-ukraine/390179</text:p></text:note-body></text:note></text:p>
      <text:p text:style-name="ifm_p_mt.3.76mm_ifm">Antwoord 1</text:p>
      <text:p text:style-name="ifm_p_ifm">Ja.</text:p>
      <text:p text:style-name="ifm_p_mt.3.76mm_ifm">Vraag 2</text:p>
      <text:p text:style-name="ifm_p_ifm">Klopt het dat de waarnemersmissie van de OVSE voor het eerst aan de hand van videobeelden heeft vastgesteld dat de separatisten in Oost-Oekraïne vanuit Rusland van materieel – bestemd door de afgescheiden volksrepublieken Donetsk en Loegansk – worden voorzien?</text:p>
      <text:p text:style-name="ifm_p_mt.3.76mm_ifm">Antwoord 2</text:p>
      <text:p text:style-name="ifm_p_ifm">Er zijn door de waarnemersmissie van de OVSE eerder konvooien vanuit de Russische Federatie naar het oosten van Oekraïne gesignaleerd. In het overleg binnen de OVSE claimt de vertegenwoordiger van de Russische Federatie steevast dat het humanitaire hulpkonvooien betreft. In niet alle gevallen kan worden gecontroleerd of dit daadwerkelijk zo is.</text:p>
      <text:p text:style-name="ifm_p_mt.3.76mm_ifm">Vraag 3</text:p>
      <text:p text:style-name="ifm_p_ifm">Klopt het tevens dat de OVSE heeft vastgesteld dat zich weer zware wapens bevinden – onder meer Grad-raketten en houwitsers – op plaatsen waarvan middels de Minsk-akkoorden is afgesproken dat deze zich daar niet mogen bevinden?</text:p>
      <text:p text:style-name="ifm_p_mt.3.76mm_ifm">Antwoord 3</text:p>
      <text:p text:style-name="ifm_p_ifm">Vrijwel dagelijks constateert en rapporteert de OVSE over de aanwezigheid van zware wapens aan beide zijden van de frontlinie.</text:p>
      <text:p text:style-name="ifm_p_mt.3.76mm_ifm">Vraag 4</text:p>
      <text:p text:style-name="ifm_p_ifm">Kunt u op alle waargenomen overtredingen ingaan en toelichten hoe deze zich verhouden tot de Minsk-akkoorden?</text:p>
      <text:p text:style-name="ifm_p_mt.3.76mm_ifm">Antwoord 4</text:p>
      <text:p text:style-name="ifm_p_ifm">De Minsk-akkoorden, waaronder de afspraken over het staakt-het-vuren en het terugtrekken van zware wapens, worden vrijwel dagelijks geschonden. Gelet op de frequentie van de overtredingen is het niet mogelijk die alle in detail te beschrijven en te evalueren.</text:p>
      <text:p text:style-name="ifm_p_mt.3.76mm_ifm">Vraag 5</text:p>
      <text:p text:style-name="ifm_p_ifm">Deelt u de mening van Kurt Volker, de speciale gezant van president Trump voor het conflict in Oekraïne, dat de Russische Federatie probeert de werkzaamheden van de OVSE te belemmeren?<text:note text:id="ID-2018Z14645-d37e91" text:note-class="footnote"><text:note-citation text:label="2 ">2</text:note-citation><text:note-body><text:p text:style-name="ifm_p_font.normal_size.6.93pt_mt..5mm_indent.-0.1161in_mleft.0.1161in_ifm">https://twitter.com/SpecRepUkraine/status/1028739476074450945</text:p></text:note-body></text:note> Zo ja, wat wordt er door de andere OVSE-lidstaten, dan wel de Europese Unie en de Verenigde Staten, ondernomen om de Russische Federatie aan te spreken of te bestraffen voor het belemmeren van de werkzaamheden van de OVSE en voor het overtreden van de gemaakte afspraken?</text:p>
      <text:p text:style-name="ifm_p_mt.3.76mm_ifm">Antwoord 5</text:p>
      <text:p text:style-name="ifm_p_ifm">De werkzaamheden van de waarnemersmissie van de OVSE worden frequent belemmerd, vaak in de gebieden die in handen zijn van de opstandelingen.</text:p>
      <text:p text:style-name="ifm_p_ifm">De internationale gemeenschap, waaronder Nederland, spreekt alle partijen, waaronder de Russische Federatie, er zeer regelmatig op aan de OVSE niet te belemmeren in haar werkzaamheden, de waarnemers volledige toegang te geven tot de conflictregio en hun veiligheid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n Broeke over door de OVSE waargenomen schendingen van de Minsk-akkoorden door de Russische Federatie</dc:title>
    <meta:user-defined meta:name="OVERHEIDop.ParlID/DC.identifier">ah-tk-20172018-3067</meta:user-defined>
    <meta:user-defined meta:name="OVERHEIDop.vraagnummer">2018Z14645</meta:user-defined>
    <meta:user-defined meta:name="OVERHEIDop.aanhangselNummer">3067</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S.A. Blok</meta:user-defined>
    <meta:user-defined meta:name="OVERHEIDop.vergaderjaar">2017-2018</meta:user-defined>
    <meta:user-defined meta:name="DCTERMS.W3CDTF/OVERHEIDop.datumOntvangst">2018-09-04</meta:user-defined>
    <meta:user-defined meta:name="OVERHEID.StatenGeneraal/DC.creator">Tweede Kamer der Staten-Generaal</meta:user-defined>
    <dc:language>nl</dc:language>
    <meta:user-defined meta:name="DCTERMS.alternative"/>
    <meta:user-defined meta:name="DC.title">Antwoord op vragen van het lid Ten Broeke over door de OVSE waargenomen schendingen van de Minsk-akkoorden door de Russische Federatie</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