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6</text:p>
      <text:p text:style-name="ifm_p_font.roman_mt.3.76mm_ifm">Vragen van het lid <text:span text:style-name="ifm_span_font.bold_ifm">Karabulut</text:span> (SP) aan de Minister van Buitenlandse Zaken over <text:span text:style-name="ifm_span_font.italic_ifm">twee Nederlanders die om politieke redenen de toegang tot Israël geweigerd zijn</text:span> (ingezonden 23 juli 2018).</text:p>
      <text:p text:style-name="ifm_p_font.roman_mt.3.76mm_ifm">Antwoord van Minister <text:span text:style-name="ifm_span_font.bold_ifm">Blok</text:span> (Buitenlandse Zaken) (ontvangen 4 september 2018).</text:p>
      <text:p text:style-name="ifm_p_mt.3.76mm_ifm">Vraag 1</text:p>
      <text:p text:style-name="ifm_p_ifm">Bent u ervan op de hoogte dat twee Nederlanders op het vliegveld in Tel Aviv om politieke redenen de toegang tot Israël geweigerd zijn? Wat zijn de precieze feiten?</text:p>
      <text:p text:style-name="ifm_p_mt.3.76mm_ifm">Antwoord 1</text:p>
      <text:p text:style-name="ifm_p_ifm">Ja. Op vrijdag 20 juli 2018 werd twee Nederlanders toegang tot Israël ontzegd, nadat zij separaat van elkaar aankwamen op de luchthaven van Tel Aviv. Zij werden bij de douanecontrole terzijde genomen, waarna ze zijn ondervraagd. Gedurende de ondervraging hadden zij niet altijd toegang tot hun bagage, inclusief mobiele telefoon. Uiteindelijk zijn beiden uitgewezen en op een terugvlucht gezet naar de plaats van vertrek (Amsterdam en Londen). Eén van hen moest ongeveer 24 uur wachten op de terugvlucht.</text:p>
      <text:p text:style-name="ifm_p_mt.3.76mm_ifm">Vraag 2</text:p>
      <text:p text:style-name="ifm_p_ifm">Wat is de formele grond waarop zij zijn geweigerd?</text:p>
      <text:p text:style-name="ifm_p_mt.3.76mm_ifm">Antwoord 2</text:p>
      <text:p text:style-name="ifm_p_ifm">De Nederlandse vrouwen zijn geweigerd op grond van de <text:span text:style-name="ifm_span_font.italic_ifm">Entry into Israel-</text:span>wet omdat ze zich in het verleden op persoonlijke titel positief zouden hebben uitgelaten over de internationale oproep tot Boycot, Desinvesteringen &amp; Sancties (BDS) jegens Israël.</text:p>
      <text:p text:style-name="ifm_p_mt.3.76mm_ifm">Vraag 3</text:p>
      <text:p text:style-name="ifm_p_ifm">Kunt u bevestigen dat de Israëlische autoriteiten de Nederlanders toegang tot consulaire bijstand en contact met een advocaat hebben onthouden?</text:p>
      <text:p text:style-name="ifm_p_mt.3.76mm_ifm">Antwoord 3</text:p>
      <text:p text:style-name="ifm_p_ifm">Op basis van de informatie die het kabinet heeft kan niet worden bevestigd dat consulaire bijstand expliciet is ontzegd. Wel kan worden vastgesteld dat er geen rechtstreeks contact is geweest tussen de ambassade in Tel Aviv en de twee vrouwen in kwestie. De ambassade heeft contact gehad met de bevoegde Israëlische autoriteiten, nadat via collega’s van de betrokkenen in Nederland melding was gemaakt van de weigering. De ambassade heeft daarbij vastgesteld wat er gaande was, waar de vrouwen zich bevonden en geïnformeerd naar de vervolgacties.</text:p>
      <text:p text:style-name="ifm_p_mt.3.76mm_ifm">Vraag 4</text:p>
      <text:p text:style-name="ifm_p_ifm">Hoe vaak komt het voor dat burgers uit landen van de Europese Unie Israël niet in komen om politieke redenen? Is dat het afgelopen jaar toegenomen?</text:p>
      <text:p text:style-name="ifm_p_mt.3.76mm_ifm">Antwoord 4</text:p>
      <text:p text:style-name="ifm_p_ifm">Er zijn tot nu toe weinig gevallen bekend van burgers uit andere EU-landen die door Israël zijn geweigerd. Op 24 juli zou een Spaanse BDS-activiste zijn geweerd. Deze weigeringen zouden te maken kunnen hebben met de relatief recente wetgeving die het mogelijk maakt om toegang tot Israël te ontzeggen in verband met BDS. Voor zover bekend is dit de eerste keer dat Nederlandse staatsburgers toegang tot Israël is geweigerd op basis van hun vermeende BDS-standpunten.</text:p>
      <text:p text:style-name="ifm_p_mt.3.76mm_ifm">Vraag 5</text:p>
      <text:p text:style-name="ifm_p_ifm">Deelt u de mening dat het weigeren van toegang voor de Nederlanders veroordeeld dient te worden? Bent u bereid met de Israëlische autoriteiten contact op te nemen om dit te veroordelen en erop aan te dringen dat zij alsnog het land in kunnen? Zo nee, waarom niet?</text:p>
      <text:p text:style-name="ifm_p_mt.3.76mm_ifm">Antwoord 5</text:p>
      <text:p text:style-name="ifm_p_ifm">Het is betreurenswaardig dat deze twee Nederlanders de toegang tot Israël is ontzegd. Nederland is het gesprek met de Israëlische autoriteiten over deze kwestie aangegaan. Tijdens dat gesprek zijn zorgen geuit over de berichten dat de betrokkenen niet goed zouden zijn behandeld, en werd onderstreept dat Nederland van Israël verwacht dat internationale regels omtrent consulaire bijstand worden nageleefd.</text:p>
      <text:p text:style-name="ifm_p_ifm">Het kabinet is tegen een boycot van Israël en streeft naar versterking van de economische relaties met Israël binnen de grenzen van 1967. Het kabinet hanteert de strikte lijn dat Nederland geen activiteiten financiert die BDS tegen Israël propageren. Dat laat onverlet dat uitlatingen of bijeenkomsten van de beweging worden beschermd door de vrijheid van meningsuiting en de vrijheid van vergadering, zoals onder meer vervat in de Nederlandse Grondwet en het Europees Verdrag voor de Rechten van de Mens. Het blijft echter een Israëlisch prerogatief om mensen de toegang tot het land te onthouden: zoals elk ander land, gaat Israël over het eigen toelatings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twee Nederlanders die om politieke redenen de toegang tot Israël geweigerd is</dc:title>
    <meta:user-defined meta:name="OVERHEIDop.ParlID/DC.identifier">ah-tk-20172018-3066</meta:user-defined>
    <meta:user-defined meta:name="OVERHEIDop.vraagnummer">2018Z14320</meta:user-defined>
    <meta:user-defined meta:name="OVERHEIDop.aanhangselNummer">306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7-2018</meta:user-defined>
    <meta:user-defined meta:name="DCTERMS.W3CDTF/OVERHEIDop.datumOntvangst">2018-09-04</meta:user-defined>
    <meta:user-defined meta:name="OVERHEID.StatenGeneraal/DC.creator">Tweede Kamer der Staten-Generaal</meta:user-defined>
    <dc:language>nl</dc:language>
    <meta:user-defined meta:name="DCTERMS.alternative"/>
    <meta:user-defined meta:name="DC.title">Antwoord op vragen van het lid Karabulut over twee Nederlanders die om politieke redenen de toegang tot Israël geweigerd is</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