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de leden <text:span text:style-name="ifm_span_font.bold_ifm">Van Gerven</text:span> en <text:span text:style-name="ifm_span_font.bold_ifm">Hijink</text:span> (beiden SP) aan de Minister van Volksgezondheid, Welzijn en Sport over <text:span text:style-name="ifm_span_font.italic_ifm">Tzorg dat gedurende de zomerperiode het aantal uren huishoudelijke verzorging halveert</text:span> (ingezonden 13 augustus 2018).</text:p>
      <text:p text:style-name="ifm_p_font.roman_mt.3.76mm_ifm">Antwoord van Minister <text:span text:style-name="ifm_span_font.bold_ifm">De Jonge</text:span> (Volksgezondheid, Welzijn en Sport) (ontvangen 4 september 2018).</text:p>
      <text:p text:style-name="ifm_p_mt.3.76mm_ifm">Vraag 1, 2</text:p>
      <text:p text:style-name="ifm_p_ifm">Wat is uw reactie op Tzorg, dat gedurende de zomerperiode in tenminste Breda, het aantal uren huishoudelijke hulp halveert?</text:p>
      <text:p text:style-name="ifm_p_ifm">Is het voor u acceptabel dat cliënten gedurende de zomerperiode niet het aantal uren huishoudelijke hulp krijgen waar zij recht op hebben?</text:p>
      <text:p text:style-name="ifm_p_mt.3.76mm_ifm">Antwoord 1, 2</text:p>
      <text:p text:style-name="ifm_p_ifm">Van het eenzijdig (tijdelijk) terugbrengen van de omvang van de ondersteuning, met als gevolg dat deze niet langer als passend kan worden aangemerkt, mag geen sprake zijn.</text:p>
      <text:p text:style-name="ifm_p_ifm">Een ieder die daarop is aangewezen, dient de zorg en ondersteuning te krijgen die passend is. Dit stevig in de wet verankerde uitgangspunt geldt voor het gehele jaar, dus ook in de zomerperiode. Gemeenten zijn op basis van de Wmo 2015 verantwoordelijk om zorg te dragen voor de maatschappelijke ondersteuning van hun inwoners ter bevordering van hun zelfredzaamheid en participatie. Het gemeentebestuur is verantwoordelijk voor de kwaliteit, waaronder te rekenen de continuïteit van de voorzieningen. Deze kwaliteitseisen dienen adequaat te worden doorvertaald in afspraken met de betrokken aanbieders. Het is primair aan de gemeenteraad om het college van burgemeester en wethouders te controleren op de adequate uitvoering van de wet en het gemeentelijk beleid.</text:p>
      <text:p text:style-name="ifm_p_ifm">Ik vind het daarbij erg belangrijk dat de communicatie met cliënten over hun ondersteuning in de zomerperiode zorgvuldig verloopt. Het komt voor dat cliënten zelf aangeven geen vervanging te wensen tijden de vakantie van hun vaste hulp. Deze wens wordt als regel gerespecteerd. Daar waar dit niet zo is dient sprake te zijn van een goede afstemming over vervanging. Gemeenten kunnen in een goed gesprek met cliënten een beroep doen op hun flexibiliteit en afspreken dat er een vervangende hulp wordt ingezet en/of dat de ondersteuning tijdelijk op een ander moment wordt geboden.</text:p>
      <text:p text:style-name="ifm_p_ifm">Met het oog op de door u gestelde vraag heb ik contact opgenomen met de gemeente Breda. De gemeente heeft mij desgevraagd laten weten het signaal van de cliënten en medewerkers van Tzorg uit het artikel van de omroep Brabant zeer serieus te nemen. Er zijn over dit bericht ook vragen aan het college van B&amp;W gesteld door de gemeenteraad van Breda. In de begeleidende tekst bij het antwoord op de raadsvragen geeft het college aan dat voor hun ook voorop staat dat de cliënten de zorg en ondersteuning moeten ontvangen die zij nodig hebben, ook in de zomermaanden. Het college stelt in haar beantwoording dat de suggestie in de berichtgeving, dat het aantal uren huishoudelijke hulp in de zomerperiode gehalveerd zou zijn, feitelijk onjuist is. Tzorg zou in alle gevallen getracht hebben de zorg te continueren op de vastgestelde momenten. Bij 130 van de 1140 cliënten is het voorgekomen dat een enkel zorgmoment niet heeft plaatsgevonden. Bij 23 cliënten zou Tzorg er niet in geslaagd zijn om vooraf het goede gesprek over de ondersteuning tijdens de zomerperiode te voeren. Tzorg zou in alle gevallen bij deze cliënten en de betrokken vaste hulpen hebben getoetst of het resultaat (schoon huis) behaald wordt.</text:p>
      <text:p text:style-name="ifm_p_ifm">Specifiek met het oog op de zomerperiode vinden voorafgaand extra overleggen plaats gericht op de continuïteit van de zorg en ondersteuning aan huis. Ondanks alle inspanningen, is gebleken dat de communicatie over de inzet tijdens de zomerperiode met cliënten niet altijd goed is verlopen. Daarom is er door de gemeente Breda een overleg ingepland met de gecontracteerde aanbieders op welke manier de gewenste vorm van proactieve communicatie kan worden gewaarborgd. In de beantwoording geeft het college verder aan dat Tzorg en andere zorgaanbieders in Breda kampen met de gevolgen van de arbeidsmarktkrapte. Om het arbeidsmarktprobleem aan te pakken is in de regio van Breda onlangs een Zorgpact gesloten.</text:p>
      <text:p text:style-name="ifm_p_ifm">Op grond van mij door de gemeente Breda aangereikte informatie en de beantwoording door het college van de vragen van de gemeenteraad concludeer ik dat het gewenste gesprek over de uitvoering van de Wmo 2015 op lokaal niveau op dit moment op een goede manier plaats vindt.</text:p>
      <text:p text:style-name="ifm_p_mt.3.76mm_ifm">Vraag 3, 4</text:p>
      <text:p text:style-name="ifm_p_ifm">Bent u bereid uit te zoeken of Tzorg, landelijk actief in circa 300 gemeenten, ook in andere plaatsen dan Breda uren huishoudelijke zorg heeft geschrapt in de zomerperiode?</text:p>
      <text:p text:style-name="ifm_p_ifm">Zijn er ook andere thuiszorgorganisaties die in deze en voorgaande zomerperiodes hebben geschrapt in het aantal uren huishoudelijke hulp of verzorging?</text:p>
      <text:p text:style-name="ifm_p_mt.3.76mm_ifm">Antwoord 3, 4</text:p>
      <text:p text:style-name="ifm_p_ifm">Ik zie geen aanleiding om hiertoe zelf landelijk onderzoek te doen.</text:p>
      <text:p text:style-name="ifm_p_ifm">Het is daarnaast de verantwoordelijkheid van de gemeente om in te staan voor de kwaliteit van de maatschappelijke ondersteuning, inclusief de continuïteit van voorzieningen tijdens de zomerperiode. Het is primair aan de gemeenteraad om het college van burgemeester en wethouders te controleren op de adequate uitvoering van de wet en het gemeentelijk beleid.</text:p>
      <text:p text:style-name="ifm_p_mt.3.76mm_ifm">Vraag 5, 6</text:p>
      <text:p text:style-name="ifm_p_ifm">Kunt u een inschatting maken hoeveel thuiszorgorganisaties onterecht belastinggeld hebben ontvangen voor niet geleverde huishoudelijke hulp of verzorging in de zomerperiode?</text:p>
      <text:p text:style-name="ifm_p_ifm">Bent u ook van mening dat indien huishoudelijke hulp of verzorging niet is geleverd in de zomerperiode, gemeenten dit geld ook terug moeten eisen van de thuiszorgorganisaties?</text:p>
      <text:p text:style-name="ifm_p_mt.3.76mm_ifm">Antwoord 5, 6</text:p>
      <text:p text:style-name="ifm_p_ifm">Het is de verantwoordelijkheid van individuele gemeenten om toe te zien op een goede naleving van gemaakte afspraken over levering van huishoudelijke hulp of verzorging door de betrokken aanbieders. Het is daarbij aan de gemeenten om in gesprek te gaan met de aanbieder indien zij tot de conclusie komen dat de contractuele afspraken niet of niet in voldoende mate zouden worden nagekomen.</text:p>
      <text:p text:style-name="ifm_p_mt.3.76mm_ifm">Vraag 7, 8</text:p>
      <text:p text:style-name="ifm_p_ifm">Bent u bereid gemeenten erop aan te spreken meer oog te hebben voor de huishoudelijke hulp of verzorging die mensen ontvangen in de zomerperiode? Kunt u uw antwoord toelichten?</text:p>
      <text:p text:style-name="ifm_p_ifm">Hoe gaat u er voor zorgen dat in de toekomst mensen met recht op huishoudelijke hulp of verzorging, die ook gedurende de zomerperiode ontvangen?</text:p>
      <text:p text:style-name="ifm_p_mt.3.76mm_ifm">Antwoord 7, 8</text:p>
      <text:p text:style-name="ifm_p_ifm">Zie mijn antwoorden op de vragen 1 en 2. Ik heb geen aanleiding om de veronderstellen dat onhelderheid bestaat over de wettelijke opdracht oor gemeenten. Dit doet niets af aan het grote belang van continuïteit van (passende) zorg en ondersteuning, ook tijdens de zomer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Hijink over Tzorg dat gedurende de zomerperiode het aantal uren huishoudelijke verzorging halveert</dc:title>
    <meta:user-defined meta:name="OVERHEIDop.ParlID/DC.identifier">ah-tk-20172018-3065</meta:user-defined>
    <meta:user-defined meta:name="OVERHEIDop.vraagnummer">2018Z14598</meta:user-defined>
    <meta:user-defined meta:name="OVERHEIDop.aanhangselNummer">306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H.M. de Jonge</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Van Gerven en Hijink over Tzorg dat gedurende de zomerperiode het aantal uren huishoudelijke verzorging halveert</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