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6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60</text:p>
      <text:p text:style-name="P2">Vragen van de leden <text:span text:style-name="T1">Aukje de Vries</text:span>, <text:span text:style-name="T1">Tielen</text:span> en <text:span text:style-name="T1">De Lange</text:span> (allen VVD) aan de Minister voor Medische Zorg en de Minister van Onderwijs, Cultuur en Wetenschap over <text:span text:style-name="T2">het bericht «Húsdokter yn oplieding wol graach nei Fryslân, mar mei net» («Huisarts in opleiding wil graag naar Fryslân, maar mag niet»)</text:span> (ingezonden 16 juli 2018).</text:p>
      <text:p text:style-name="P2">Antwoord van Minister <text:span text:style-name="T1">Bruins</text:span> (Medische Zorg) (ontvangen 3 september 2018). Zie ook Aanhangsel Handelingen, vergaderjaar 2017–2018, nr. 2879.</text:p>
      <text:p text:style-name="P1">Vraag 1, 2</text:p>
      <text:p text:style-name="Basis">Bent u bekend met het bericht «Húsdokter yn oplieding wol graach nei Fryslân, mar mei net» op de website van Omrop Fryslân? Wat vindt u van dit bericht?<text:note text:id="ftn1" text:note-class="footnote"><text:note-citation text:label="1 ">1 </text:note-citation><text:note-body><text:p text:style-name="P3">https://www.omropfryslan.nl/nijs/825272-husdokter-yn-oplieding-wol-graach-nei-fryslan-mar-mei-net?amp&amp;__twitter_impression=true – d.d. 10 juli 2018.</text:p></text:note-body></text:note></text:p>
      <text:p text:style-name="Basis">Deelt u de mening dat praktijkstages een uitgelezen kans zijn voor regio’s en steden waar een huisartsentekort bestaat of dreigt te ontstaan, omdat huisartsen in opleiding vaak «blijven hangen» op hun stageplek? Bent u bereid om tekortregio’s en steden daarbij te helpen? Zo nee, waarom niet?</text:p>
      <text:p text:style-name="P1">Antwoord 1, 2</text:p>
      <text:p text:style-name="Basis">Ik heb kennis genomen van het bericht «Húsdokter yn oplieding wol graach nei Fryslân, mar mei net» en maak graag van de gelegenheid gebruik om uit te leggen dat bij de toewijzing van opleidingsplaatsen juist aandacht is voor de tekorten aan huisartsen in bepaalde regio’s. De huisartsopleiding is een medisch-specialistische vervolgopleiding die wordt verzorgd door 8 huisartsopleidingsinstituten, verspreid over 12 locaties in het land.</text:p>
      <text:p text:style-name="Basis">Om te komen tot een betere spreiding van huisartsen in opleiding over Nederland, is in 2015 de selectie -en allocatieprocedure aangepast. Sinds 2015 is er een uniforme landelijke selectie en allocatieprocedure, die rekening houdt met de belangen van kandidaten, opleidingsinstituten en met de spreiding van huisartsen over Nederland, juist ook naar krimpgebieden. De procedure is onlangs onder leiding van Huisartsen Opleiding Nederland (HON) geëvalueerd. Een van de <text:soft-page-break/>aanbevelingen uit die evaluatie is om overplaatsing naar krimpgebieden onder voorwaarden toe te staan. Op dit moment wordt door HON onderzocht of, en onder welke voorwaarden dit mogelijk is. HON verwacht hier in het derde kwartaal van 2018 een antwoord op te kunnen geven.</text:p>
      <text:p text:style-name="Basis">Voor meer informatie over de huisartsopleiding verwijs ik u graag naar www.huisartsopleiding.nl en uitdepraktijk.huisartsopleiding.nl</text:p>
      <text:p text:style-name="P1">Vraag 3</text:p>
      <text:p text:style-name="Basis">Wat is de reden dat deze medische faculteit zulke rigide regels hanteert rond stages buiten de eigen «universitaire regio»? Kunt u een overzicht geven van de verschillende medische faculteiten en hun stageregels?</text:p>
      <text:p text:style-name="P1">Antwoord 3</text:p>
      <text:p text:style-name="Basis">De huisartsopleiding wordt georganiseerd vanuit de 8 huisartsopleidingsinstituten op 12 locaties die zijn verbonden aan een Universitair Medisch Centrum. Huisartsen in opleiding zijn niet gebonden aan de regio waar zij geneeskunde hebben gestudeerd, ze geven een aantal voorkeursplaatsen op waar ze de medische vervolgopleiding tot huisarts willen volgen. Via de eerder genoemde uniforme landelijke selectie -en allocatieprocedure worden ze toegewezen aan een van de 12 locaties van de huisartsopleidingsinstituten. Om de kwaliteit van de huisartsopleiding bij dit instituut te kunnen garanderen, is er goede afstemming tussen het praktijkleren (de stage) en het onderwijs op het huisartsopleidingsinstituut. Er worden binnen de regio waarin het instituut zich bevindt, overeenkomsten gesloten tussen het instituut en de huisartsen die de praktijkstage bieden in de regio. Het instituut draagt de verantwoordelijkheid voor de scholing van deze huisartsen.</text:p>
      <text:p text:style-name="Basis">De matching van de huisarts in opleiding met de praktijk waar hij de huisartsstage gaat lopen, gebeurt op basis van het individuele opleidingsplan van de huisarts in opleiding en de mogelijkheden die een praktijk heeft om hier invulling aan te geven.</text:p>
      <text:p text:style-name="Basis">De opleidingsinstituten zijn gevestigd in Amsterdam (2), Groningen, Leiden, Maastricht, Rotterdam, Utrecht, Zwolle, Eindhoven (2) en Hengelo. Op de genoemde website uitdepraktijk.huisartsopleiding.nl is voor elke opleidingslocatie meer informatie te vinden over de stages en de manier waarop een huisarts in opleiding wordt gekoppeld aan huisartsen die de praktijkstage bieden.</text:p>
      <text:p text:style-name="P1">Vraag 4</text:p>
      <text:p text:style-name="Basis">Vindt u het niet logisch dat studenten ook zelf de plek in Nederland bepalen, aangezien zij zelf verantwoordelijk zijn voor het vinden van een goede huisartsenpraktijkstage?</text:p>
      <text:p text:style-name="P1">Antwoord 4</text:p>
      <text:p text:style-name="Basis">Zoals in het antwoord op vraag 3 al is aangegeven, is de huisarts in opleiding niet zelf verantwoordelijk voor het vinden van een goede huisartsenpraktijkstage, maar wordt hij bij het huisartsopleidingsinstituut door middel van een matchingprocedure gekoppeld aan een huisarts die de praktijkstage aanbiedt.</text:p>
      <text:p text:style-name="P1">Vraag 5</text:p>
      <text:p text:style-name="Basis">Heeft u inzicht in hoeverre deze stageregiobeperking leidt tot belemmeringen in de opleiding, zoals studievertraging?</text:p>
      <text:p text:style-name="P1">Antwoord 5</text:p>
      <text:p text:style-name="Basis">Ik heb geen aanwijzingen dat het systeem van selectie en toewijzing van artsen voor de vervolgopleiding tot huisarts, tot vertraging of andere belemmeringen leidt binnen het opleidingstraject.</text:p>
      <text:p text:style-name="P1">Vraag 6</text:p>
      <text:p text:style-name="Basis">Kunt u een overzicht geven van de steunpunten die diverse medische faculteiten, naast de faculteitsplaats, voor de begeleiding van stages en terugkomdagen hebben opgericht? Deelt u de mening dat dit het makkelijker zou moeten maken om overal in Nederland, ook buiten de eigen «universitaire regio», een goed begeleide stage te kunnen doorlopen?</text:p>
      <text:p text:style-name="P1">Antwoord 6</text:p>
      <text:p text:style-name="Basis">Zoals aangegeven bij het antwoord op vraag 3 zijn er huisartsopleidingsinstituten op 12 locaties, verdeeld over het land, waar huisartsen in opleiding hun onderwijs kunnen volgen en terecht kunnen voor terugkomdagen. Voor de kwaliteit van de totale huisartsenopleiding is het wel van belang dat de stage wordt gelopen bij een huisarts die is gelieerd aan dat betreffende huisartsopleidingsinstituut.</text:p>
      <text:p text:style-name="P1">Vraag 7, 8</text:p>
      <text:p text:style-name="Basis">Wat zijn de criteria voor een medische faculteit of Huisartsenopleiding Nederland om wel of geen toestemming te geven om buiten de «universitaire regio» stage te lopen, in bijvoorbeeld gebieden waar een huisartsentekort is?</text:p>
      <text:p text:style-name="Basis">Bent u bereid om in gesprek te gaan met de Huisartsenopleiding Nederland en de medische faculteiten om huisartsen in opleiding makkelijker in regio’s en steden te plaatsen waar tekorten zijn en het makkelijk te maken om buiten de eigen «universitaire regio» stage te lopen? Zo ja, wilt u de Kamer informeren over de uitkomsten van dit gesprek? Zo nee, waarom niet?</text:p>
      <text:p text:style-name="P1">Antwoord 7, 8</text:p>
      <text:p text:style-name="Basis">Zoals hierboven vermeld heeft de Huisartsopleiding Nederland de nieuwe procedure recent geëvalueerd en overweegt zij om overplaatsing naar krimpgebieden onder voorwaarden toe te staan. Daarnaast werkt het Ministerie van VWS samen met de Landelijke Huisartsen Vereniging (LHV) aan het uitzetten van een onderzoek om zicht te krijgen op factoren die bepalend zijn voor huisartsen om wel of niet in een bepaald gebied te willen werken. Op dit moment is daar geen duidelijk beeld van. Doel van het onderzoek is om inzicht te krijgen in de motivatie van huisartsen en mobiliteitswensen; dus niet alleen feiten en cijfers. Na afronding van dit onderzoek zal worden bezien of een nader gesprek wenselijk is.</text:p>
      <text:p text:style-name="P1">Vraag 9</text:p>
      <text:p text:style-name="Basis">Uit het Actieprogramma Werken in de Zorg blijkt dat er in de komende jaren een grote opgave ligt om voldoende mensen op te leiden om zo mede de vele vacatures in de zorg ingevuld te krijgen; zijn er bij u vergelijkbare rigide regels binnen opleidingen bekend, die de ambities uit het Actieprogramma in de weg staan? Zo ja, bent u bereid om die samen met de onderwijs en zorgpartijen te bespreken en op te pakken? Zo nee, waarom niet?</text:p>
      <text:p text:style-name="P1">Antwoord 9</text:p>
      <text:p text:style-name="Basis">Het klopt dat er sprake is van een grote personele opgave voor de gehele sector van zorg en welzijn. Daarom heeft het Ministerie van VWS, mede namens de ministers van OCW en SZW, in maart van dit jaar het actieprogramma Werken in de Zorg gelanceerd. De personele opgave vraagt om een aanpak gericht op de lange termijn van alle partijen samen. Daarom wordt met het veld langs de actielijnen meer kiezen voor de zorg, beter opleiden voor de zorg en anders werken in de zorg gewerkt aan het terugdringen van het personeelstekort.</text:p>
      <text:p text:style-name="Basis">Naast tal van andere maatregelen gericht op het verbeteren van de arbeidsmarktsituatie en het aantrekkelijker maken van het werk, is het van belang dat voldoende mensen (weer) kiezen voor de zorg. Dat betekent ook voldoende instroom in de opleidingen, minder uitval tijdens de opleiding en een goede aansluiting tussen onderwijs en de arbeidsmarkt.</text:p>
      <text:p text:style-name="Basis">In elke regio worden thans regionale actieplannen aanpak tekorten (RAATs) opgesteld aan de hand van regionale analyses en gezamenlijke ambities. Zorginstellingen, onderwijs, medewerkers, inkopers en overheden werken in de regio aan het oplossen van hun knelpunten op de arbeidsmarkt.</text:p>
      <text:p text:style-name="Basis">Er zijn mij geen rigide regels binnen opleidingen bekend die de ambities uit het Actieprogramma in de weg zouden staan. Als die zich echter voordoen, kunnen deze in het kader van de RAATs worden opgepakt. In dat geval ben ik bereid hierover met relevante partijen in gesprek te tr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ukje de Vries, Tielen en De Lange over het bericht 'Húsdokter yn oplieding wol graach nei Fryslân, mar mei net'('Huisarts in opleiding wil graag naar Fryslân, maar mag niet')</dc:title>
    <dc:language>nl</dc:language>
    <meta:document-statistic meta:table-count="1" meta:image-count="0" meta:object-count="0" meta:page-count="2" meta:paragraph-count="50" meta:word-count="1408" meta:character-count="9300"/>
    <dc:date>2018-09-05T13:47:59.16</dc:date>
    <dc:creator>Herman Firing</dc:creator>
    <meta:editing-duration>PT20S</meta:editing-duration>
    <meta:editing-cycles>1</meta:editing-cycles>
    <meta:user-defined meta:name="DC.title">Antwoord op vragen van de leden Aukje de Vries, Tielen en De Lange over het bericht 'Húsdokter yn oplieding wol graach nei Fryslân, mar mei net'('Huisarts in opleiding wil graag naar Fryslân, maar mag niet')</meta:user-defined>
    <meta:user-defined meta:name="DCTERMS.W3CDTF/DCTERMS.available">2018-09-04</meta:user-defined>
    <meta:user-defined meta:name="DCTERMS.W3CDTF/DCTERMS.issued">2018-09-03</meta:user-defined>
    <meta:user-defined meta:name="DCTERMS.W3CDTF/OVERHEIDop.datumOntvangst">2018-09-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72018-3060</meta:user-defined>
    <meta:user-defined meta:name="OVERHEIDop.Parlementair/DC.type" meta:value-type="string">Aanhangsel van de Handelingen</meta:user-defined>
    <meta:user-defined meta:name="OVERHEIDop.aanhangselNummer" meta:value-type="string">3060</meta:user-defined>
    <meta:user-defined meta:name="OVERHEIDop.indiener" meta:value-type="string">J.Z.C.M. Tielen</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150</meta:user-defined>
  </office:meta>
</office:document-meta>
</file>