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0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text:p>
      <text:p text:style-name="ifm_p_font.roman_mt.3.76mm_ifm">Vragen van het lid <text:span text:style-name="ifm_span_font.bold_ifm">Kuzu</text:span> (DENK) aan de Minister van Buitenlandse Zaken over <text:span text:style-name="ifm_span_font.italic_ifm">het bericht dat er kilometerslange files hebben gestaan bij de grensovergangen tussen Turkije–Bulgarije, Bulgarije–Servië, Servië–Hongarije en Servië–Kroatië, en het bericht dat Turkse Nederlanders intimidatie ervaren op doorreis door Bulgarije</text:span> (ingezonden 5 september 2017).</text:p>
      <text:p text:style-name="ifm_p_font.roman_mt.3.76mm_ifm">Antwoord van Minister <text:span text:style-name="ifm_span_font.bold_ifm">Koenders</text:span> (Buitenlandse Zaken) (ontvangen 26 oktober 2017)</text:p>
      <text:p text:style-name="ifm_p_mt.3.76mm_ifm">Vraag 1</text:p>
      <text:p text:style-name="ifm_p_ifm">Bent u bekend met het bericht «Kilometerslange file bij grensovergang Kapikule»?<text:note text:id="ID-2017Z11449-d37e58" text:note-class="footnote"><text:note-citation text:label="1 ">1</text:note-citation><text:note-body><text:p text:style-name="ifm_p_font.normal_size.6.93pt_mt..5mm_indent.-0.1161in_mleft.0.1161in_ifm">https://www.turks.nl/turkije/algemeen/kilometerslange-file-bij-kapikule-grensovergang</text:p></text:note-body></text:note></text:p>
      <text:p text:style-name="ifm_p_mt.3.76mm_ifm">Antwoord 1</text:p>
      <text:p text:style-name="ifm_p_ifm">Ja.</text:p>
      <text:p text:style-name="ifm_p_mt.3.76mm_ifm">Vraag 2</text:p>
      <text:p text:style-name="ifm_p_ifm">Bent u bekend met het bericht «Bulgaarse grenspolitie intimideert Turkse Nederlanders»?<text:note text:id="ID-2017Z11449-d37e71" text:note-class="footnote"><text:note-citation text:label="2 ">2</text:note-citation><text:note-body><text:p text:style-name="ifm_p_font.normal_size.6.93pt_mt..5mm_indent.-0.1161in_mleft.0.1161in_ifm">https://nos.nl/artikel/2190988-bulgaarse-grenspolitie-intimideert-turkse-nederlanders.html</text:p></text:note-body></text:note></text:p>
      <text:p text:style-name="ifm_p_mt.3.76mm_ifm">Antwoord 2</text:p>
      <text:p text:style-name="ifm_p_ifm">Ja.</text:p>
      <text:p text:style-name="ifm_p_mt.3.76mm_ifm">Vraag 3</text:p>
      <text:p text:style-name="ifm_p_ifm">Kunt u begrijpen dat het voor reizigers zeer ergerlijk is om urenlang, soms in de brandende zon, te moeten wachten bij de grensovergangen tussen Turkije–Bulgarije, Bulgarije–Servië, Servië–Hongarije en Servië–Kroatië?</text:p>
      <text:p text:style-name="ifm_p_mt.3.76mm_ifm">Antwoord 3</text:p>
      <text:p text:style-name="ifm_p_ifm">Ja.</text:p>
      <text:p text:style-name="ifm_p_mt.3.76mm_ifm">Vraag 4 en 5</text:p>
      <text:p text:style-name="ifm_p_ifm">Bent u bereid om bij de Servische, Turkse, Hongaarse, Kroatische en Bulgaarse overheden informatie in te winnen over de vraag hoe het kan dat de wachttijden bij de grensovergangen zo enorm zijn opgelopen? Zo ja, wat blijkt hieruit? Zo nee, waarom niet?</text:p>
      <text:p text:style-name="ifm_p_ifm">Bent u bereid om in Europees verband aan te dringen op het bewerkstelligen van aanzienlijk kortere wachttijden bij grensovergangen naar of uit Europese landen en het in Europees verband bieden van ondersteuning om dit te bewerkstelligen, bijvoorbeeld door de capaciteit op te schroeven op piekmomenten? Zo nee, waarom niet?</text:p>
      <text:p text:style-name="ifm_p_mt.3.76mm_ifm">Antwoord 4 en 5</text:p>
      <text:p text:style-name="ifm_p_ifm">Het kabinet herkent het beeld dat de wachttijden bij genoemde grenzen door vakantiedrukte in de zomer kunnen oplopen. Dit is het gevolg van de recente invoering van de systematische checks van EU-burgers door de grenswachten van de Europese lidstaten aan de buitengrenzen van de Europese Unie. Deze controle leidt enerzijds tot een afname van illegale migratie en een grotere pakkans voor personen die worden gezocht door Europol of Interpol, maar zorgt er anderzijds voor dat de wachttijden aan de grens voor vakantiegangers kunnen oplopen tijdens drukke periodes. De betreffende landen ontvangen via de Europese Commissie middelen ter ondersteuning van het grensbeheer.</text:p>
      <text:p text:style-name="ifm_p_mt.3.76mm_ifm">Vraag 6, 7, 8, 9 en 11</text:p>
      <text:p text:style-name="ifm_p_ifm">Bent u bereid om bij de Bulgaarse overheid informatie in te winnen over de vraag waarom zij het noodzakelijk acht om auto’s die vanuit Turkije naar Bulgarije rijden verplicht en tegen betaling een desinfectiebehandeling te laten ondergaan? Zo ja, wat blijkt hieruit? Zo nee, waarom niet?</text:p>
      <text:p text:style-name="ifm_p_ifm">Acht u het verplicht en tegen betaling laten desinfecteren van auto’s in het geval van een reis van Turkije naar Bulgarije proportioneel? Zo ja, waaruit blijkt dit? Zo nee, bent u bereid dit aan de Bulgaarse overheid kenbaar te maken?</text:p>
      <text:p text:style-name="ifm_p_ifm">Deelt u de mening dat het er alle schijn van heeft dat de vignetten en de desinfectie tegen betaling worden ingezet als melkkoe door de Bulgaarse overheid? Zo ja, bent u bereid om dit in de richting van de Bulgaarse regering te communiceren? Zo nee, waarom niet?</text:p>
      <text:p text:style-name="ifm_p_ifm">Heeft u zicht op de vraag in hoeverre burgers van de Europese Unie die op (door)reis zijn, hinder ondervinden van corruptie en intimidatie in Bulgarije?</text:p>
      <text:p text:style-name="ifm_p_ifm">Kunt u navraag doen bij de Bulgaarse overheid over de vraag of de intimidatie, de corruptie en de betalingen in het kader van het op doorreis zijn door Bulgarije verband houden met discriminatie, en meer specifiek met Turkenhaat? Zo ja, wat blijkt hieruit? Zo nee, waarom niet?</text:p>
      <text:p text:style-name="ifm_p_mt.3.76mm_ifm">Antwoord 6, 7, 8, 9 en 11</text:p>
      <text:p text:style-name="ifm_p_ifm">Sinds 1 januari 2005 heeft Bulgarije bij wijze van tol het vignet ingevoerd en ook de bestrijding van veterinaire ziekten door voertuigen te desinfecteren is niet nieuw. Bulgarije mag deze algemene – niet op één land of nationaliteit gerichte – regels binnen de eigen landsgrenzen stellen mits er geen inbreuk wordt gemaakt op Europese grondbeginselen zoals het vrij verkeer van personen.</text:p>
      <text:p text:style-name="ifm_p_ifm">Klachten over wachttijden als gevolg van deze regels en over corruptie bij de uitvoering daarvan, zijn helaas evenmin nieuw, maar daardoor niet minder ernstig. Om die reden bevat het Reisadvies van het Ministerie van Buitenlandse Zaken een waarschuwing voor reizigers. Nederlandse burgers die zich onheus bejegend voelen kunnen hierover een klacht indienen bij de Bulgaarse autoriteiten. Naar aanleiding van deze Kamervragen heeft de Nederlandse ambassade in Sofia haar website aangevuld met contactgegevens van het Bulgaarse Ministerie van Binnenlandse Zaken waar reizigers (ongeacht nationaliteit) zich met klachten kunnen melden. Daarnaast kunnen Nederlandse reizigers de Nederlandse ambassade in Bulgarije over hun klachten informeren. De ambassade kan de Bulgaarse autoriteiten in algemene zin over de klachten benaderen.</text:p>
      <text:p text:style-name="ifm_p_mt.3.76mm_ifm">Vraag 10</text:p>
      <text:p text:style-name="ifm_p_ifm">Deelt u de visie uit het voortgangsrapport voor Bulgarije van de Europese Commissie dat er over het algemeen relatief weinig voortgang is geboekt in de bestrijding van corruptie in Bulgarije?<text:note text:id="ID-2017Z11449-d37e122" text:note-class="footnote"><text:note-citation text:label="3 ">3</text:note-citation><text:note-body><text:p text:style-name="ifm_p_font.normal_size.6.93pt_mt..5mm_indent.-0.1161in_mleft.0.1161in_ifm">https://ec.europa.eu/info/sites/info/files/com-2017-43_en.pdf</text:p></text:note-body></text:note> Zo ja, bent u bereid om de Bulgaarse overheid hier blijvend op aan te spreken en in Europees verband inspanningen te leveren om de Bulgaarse overheid te dwingen om te stoppen met corrupte praktijken en intimidatie? Zo nee, waarom niet?</text:p>
      <text:p text:style-name="ifm_p_mt.3.76mm_ifm">Antwoord 10</text:p>
      <text:p text:style-name="ifm_p_ifm">Het kabinet onderschrijft de analyse en conclusies van de Commissie in genoemd rapport. Eigen bevindingen van het kabinet leveren eveneens een gemengd beeld op van de situatie in Bulgarije. Het kabinet is daarom van mening dat het CVM behouden moet blijven totdat de aanbevelingen duurzaam en onomkeerbaar zijn overgenomen door Bulgarije (kamerbrief ter zake d.d. 24 februari 2017, 2017D06861). Via dit mechanisme wordt de Bulgaarse overheid op structurele basis gewezen op verbeterpunten met betrekking tot het functioneren van de rechtsstaat, de bestrijding van corruptie alsmede de strijd tegen de georganiseerde misdaad. Daarnaast worden op Europees niveau verschillende inspanningen geleverd om de Bulgaarse overheid met het hervormingsproces te ondersteunen. De Commissie biedt technische assistentie via de Structural Reform Support Service. Voorts bieden individuele Lidstaten, waaronder Nederland, ook technische ondersteuning voor justitiële hervormingen en aanpak van corruptie in Bulgarije.</text:p>
      <text:p text:style-name="ifm_p_mt.3.76mm_ifm">Vraag 12</text:p>
      <text:p text:style-name="ifm_p_ifm">Kunt u aangeven of de middelen die Bulgarije ontvangt in het kader van Europese steun (ook) op een effectieve wijze worden aangewend om de infrastructuur en de doorstroming aan de grens te verbeteren, alsmede om corruptie te bestrijden?</text:p>
      <text:p text:style-name="ifm_p_mt.3.76mm_ifm">Antwoord 12</text:p>
      <text:p text:style-name="ifm_p_ifm">Bulgarije heeft het afgelopen jaar 160 miljoen euro aan EU-ondersteuning ontvangen om de EU buitengrens (de Bulgaars-Turkse grens) bewaking te verbeteren. Met deze bijdrage is o.a. de politiecapaciteit vergroot en zijn de surveillancesystemen aan de buitengrenzen verbeterd. Ook worden de Bulgaarse autoriteiten bij de grensbewaking ondersteund door het agentschap Frontex die personeel en materieel inzet. Het is primair de verantwoordelijkheid van de lidstaten zelf om zorg te dragen voor de correcte besteding van EU-fondsen, via nationale audit autoriteiten. Daarnaast worden ook door de Europese Commissie controles uitgevoerd. De Europese Rekenkamer controleert eveneens de besteding van Europese gelden op rechtmatigheid en doelmatigheid.</text:p>
      <text:p text:style-name="ifm_p_ifm">Op het gebied van corruptiebestrijding biedt de Commissie technische assistentie voor de aanpak van corruptie in het kader van de Structural Reform Support Service. Over de voortgang van de ondersteuning bij het versterken van de rechtsstaat en de strijd tegen corruptie in Bulgarije wordt uw Kamer jaarlijks geïnformeerd via de voortgangsrapportages van de Europese Commissie en de gebruikelijke kabinetsappreciatie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zu over het bericht dat er kilometerslange files hebben gestaan bij de grensovergangen tussen Turkije - Bulgarije, Bulgarije - Servië, Servië - Hongarije en Servië – Kroatië, en het bericht dat Turkse Nederlanders intimidatie ervaren op doorreis door Bulgarije</dc:title>
    <meta:user-defined meta:name="OVERHEIDop.ParlID/DC.identifier">ah-tk-20172018-306</meta:user-defined>
    <meta:user-defined meta:name="OVERHEIDop.vraagnummer">2017Z11449</meta:user-defined>
    <meta:user-defined meta:name="OVERHEIDop.aanhangselNummer">306</meta:user-defined>
    <meta:user-defined meta:name="OVERHEIDop.AanhangselTypen/DC.type">Antwoord</meta:user-defined>
    <meta:user-defined meta:name="OVERHEIDop.Parlementair/DC.type">Aanhangsel van de Handelingen</meta:user-defined>
    <meta:user-defined meta:name="OVERHEIDop.indiener">T. Kuzu</meta:user-defined>
    <meta:user-defined meta:name="OVERHEIDop.ontvanger">A.G. Koenders</meta:user-defined>
    <meta:user-defined meta:name="OVERHEIDop.vergaderjaar">2017-2018</meta:user-defined>
    <meta:user-defined meta:name="DCTERMS.W3CDTF/OVERHEIDop.datumOntvangst">2017-10-26</meta:user-defined>
    <meta:user-defined meta:name="OVERHEID.StatenGeneraal/DC.creator">Tweede Kamer der Staten-Generaal</meta:user-defined>
    <dc:language>nl</dc:language>
    <meta:user-defined meta:name="DCTERMS.alternative"/>
    <meta:user-defined meta:name="DC.title">Antwoord op vragen van het lid Kuzu over het bericht dat er kilometerslange files hebben gestaan bij de grensovergangen tussen Turkije - Bulgarije, Bulgarije - Servië, Servië - Hongarije en Servië – Kroatië, en het bericht dat Turkse Nederlanders intimidatie ervaren op doorreis door Bulgarije</meta:user-defined>
    <meta:user-defined meta:name="DCTERMS.W3CDTF/DCTERMS.available">2017-10-27</meta:user-defined>
    <meta:user-defined meta:name="OVERHEIDop.publicationName">Kamervragen (Aanhangsel)</meta:user-defined>
    <meta:user-defined meta:name="OVERHEID.Organisatietype/OVERHEID.organisationType">staten generaal</meta:user-defined>
    <meta:user-defined meta:name="DCTERMS.W3CDTF/DCTERMS.issued">2017-10-26</meta:user-defined>
    <meta:user-defined meta:name="OVERHEID.Informatietype/DC.type">officiële publicatie</meta:user-defined>
    <meta:user-defined meta:name="OVERHEID.TaxonomieBeleidsagenda/OVERHEID.category">Internationaal | Reizen</meta:user-defined>
    <meta:user-defined meta:name="OVERHEIDop.versieInformatie"/>
  </office:meta>
</office:document-meta>
</file>