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7</text:p>
      <text:p text:style-name="ifm_p_font.roman_mt.3.76mm_ifm">Vragen van het lid <text:span text:style-name="ifm_span_font.bold_ifm">Peters</text:span> (CDA) aan de Minister van Volksgezondheid, Welzijn en Sport en aan de Staatssecretaris van Volksgezondheid, Welzijn en Sport over <text:span text:style-name="ifm_span_font.italic_ifm">de toename van suïcide onder kinderen</text:span> (ingezonden 17 juli 2018).</text:p>
      <text:p text:style-name="ifm_p_font.roman_mt.3.76mm_ifm">Antwoord van Staatssecretaris <text:span text:style-name="ifm_span_font.bold_ifm">Blokhuis</text:span> (Volksgezondheid, Welzijn en Sport), mede namens de Minister van Volksgezondheid, Welzijn en Sport (ontvangen 3 september 2018). Zie ook Aanhangsel Handelingen, vergaderjaar 2017–2018, nr. 2880.</text:p>
      <text:p text:style-name="ifm_p_mt.3.76mm_ifm">Vraag 1, 2, 7</text:p>
      <text:p text:style-name="ifm_p_ifm">Bent u bekend met het artikel uit het Algemeen Dagblad waaruit blijkt dat het aantal suïcides onder jongeren in een jaar tijd drastisch gestegen is?<text:note text:id="ID-2018Z14185-d37e48" text:note-class="footnote"><text:note-citation text:label="1 ">1</text:note-citation><text:note-body><text:p text:style-name="ifm_p_font.normal_size.6.93pt_mt..5mm_indent.-0.1161in_mleft.0.1161in_ifm">Algemeen Dagblad, 3 juli 2018, «Bijna dubbel zoveel zelfmoord onder jeugd: dertien mogelijke verklaringen».</text:p></text:note-body></text:note></text:p>
      <text:p text:style-name="ifm_p_ifm">Deelt u de mening dat onderzocht moet worden of deze toename van het aantal suïcides een incident is, of een structureel karakter heeft? En deelt u de mening dat onderzocht moet worden hoe de toename verklaard kan worden? Zo nee, waarom niet? Zo ja, welke acties gaat u hierop ondernemen?</text:p>
      <text:p text:style-name="ifm_p_ifm">Wat zijn de uitkomsten van het gesprek dat de Staatssecretaris van Volksgezondheid, Welzijn en Sport heeft gehad met Stichting 113 Zelfmoordpreventie en de Vereniging Nederlandse Gemeenten? Welke (vervolg)afspraken zijn tijdens dit gesprek gemaakt?<text:note text:id="ID-2018Z14185-d37e101" text:note-class="footnote"><text:note-citation text:label="2 ">2</text:note-citation><text:note-body><text:p text:style-name="ifm_p_font.normal_size.6.93pt_mt..5mm_indent.-0.1161in_mleft.0.1161in_ifm">https://www.nu.nl/binnenland/5344889/mogelijke-oorzaken-van-toename-zelfmoord-jongeren.html</text:p></text:note-body></text:note></text:p>
      <text:p text:style-name="ifm_p_mt.3.76mm_ifm">Antwoord 1, 2, 7</text:p>
      <text:p text:style-name="ifm_p_ifm">Ik heb kennis genomen van het genoemde artikel. Ik deel de opvatting dat nader onderzoek aangewezen is om de mogelijke oorzaken en verklaringen hiervan in kaart te brengen.</text:p>
      <text:p text:style-name="ifm_p_ifm">Ik heb u bij brief van 17 juli jl. geïnformeerd over de meest recente suïcidecijfers en de voortgang van de stappen die zijn gezet om het aantal suïcides terug te dringen. De cijfers over de forse toename van het aantal suïcides onder de jongeren zijn voor de Minister van Volksgezondheid, Welzijn en Sport en mij aanleiding geweest om op 12 juli jl. overleg te voeren met de meest betrokken partijen, waaronder 113Zelfmoordpreventie, de Inspectie voor Gezondheidszorg en Jeugd en de Vereniging van Nederlandse Gemeenten. Wij hebben onder andere afgesproken dat we in september aan de hand van zogenaamde microdata van het CBS een eerste duiding van deze toename ontvangen. 113Zelfmoordpreventie heeft een expertbijeenkomst georganiseerd om hiervoor zoveel mogelijk input te verkrijgen. In de duiding zal onder andere de wijze waarop de suïcide gepleegd is en de regionale spreiding worden meegenomen.</text:p>
      <text:p text:style-name="ifm_p_ifm">Ik wil niet vooruit lopen op deze duiding. Medio september zal vervolgoverleg plaatsvinden over de uitkomsten en de te nemen vervolgstappen. Hierna zal ik de Tweede Kamer nader informeren.</text:p>
      <text:p text:style-name="ifm_p_mt.3.76mm_ifm">Vraag 3</text:p>
      <text:p text:style-name="ifm_p_ifm">Deelt u de mening dat vooral ook gekeken moet worden hoe somberheidsklachten vroegtijdig opgespoord en aangepakt kunnen worden?</text:p>
      <text:p text:style-name="ifm_p_mt.3.76mm_ifm">Antwoord 3</text:p>
      <text:p text:style-name="ifm_p_ifm">De vervolgstappen die in gang zullen worden gezet zullen zich richten op de mogelijke verklaringen van de toename van het aantal suïcides onder de specifieke groep jongeren van 10–20 jaar. Ik laat het aan de experts om te bepalen op welke wijze zij het verdere onderzoek zullen inrichten.</text:p>
      <text:p text:style-name="ifm_p_ifm">Het vroegtijdig opsporen en aanpakken van somberheidsklachten maakt expliciet onderdeel uit van het Meerjarenprogramma Depressiepreventie. Bij de uitvoering van dit programma zijn 19 partijen betrokken.</text:p>
      <text:p text:style-name="ifm_p_mt.3.76mm_ifm">Vraag 4</text:p>
      <text:p text:style-name="ifm_p_ifm">Bent u van plan om projecten waarbij somberheidsklachten worden aangepakt, toe te voegen aan de agenda voor het Transformatiefonds? Zo nee, waarom niet?<text:note text:id="ID-2018Z14185-d37e74" text:note-class="footnote"><text:note-citation text:label="3 ">3</text:note-citation><text:note-body><text:p text:style-name="ifm_p_font.normal_size.6.93pt_mt..5mm_indent.-0.1161in_mleft.0.1161in_ifm">https://www.rijksoverheid.nl/documenten/publicaties/2018/06/13/spelregels-transformatiefonds</text:p></text:note-body></text:note></text:p>
      <text:p text:style-name="ifm_p_mt.3.76mm_ifm">Antwoord 4</text:p>
      <text:p text:style-name="ifm_p_ifm">Het Transformatiefonds is door gemeenten en het Rijk gezamenlijk opgericht om de vernieuwing van het jeugdhulpstelsel een extra impuls te geven. Het fonds richt zich op de 42 jeugdhulpregio’s, die onder bepaalde voorwaarden een financiële bijdrage kunnen krijgen voor hun transformatieplannen. De aanvragen voor het fonds moeten voor 1 oktober aanstaande door de jeugdhulpregio’s worden ingediend. Een gezamenlijke aanvraag van een aantal jeugdhulpregio´s is ook mogelijk. Het is niet bekend of er aanvragen zijn of worden ingediend voor projecten die (mede) beogen somberheidsklachten tegen te gaan.</text:p>
      <text:p text:style-name="ifm_p_mt.3.76mm_ifm">Vraag 5, 6</text:p>
      <text:p text:style-name="ifm_p_ifm">Bent u bekend met het STORM-project (Strong Teens and Resillient Minds) van GGZ Oost Brabant, gemeenten, scholen en het Trimbos-instituut in Noordoost Brabant?<text:note text:id="n3" text:note-class="footnote"><text:note-citation text:label="4 ">4</text:note-citation><text:note-body><text:p text:style-name="ifm_p_font.normal_size.6.93pt_mt..5mm_indent.-0.1161in_mleft.0.1161in_ifm">http://www.ggzoostbrabant.nl/storm-project</text:p></text:note-body></text:note></text:p>
      <text:p text:style-name="ifm_p_ifm">Bent u van mening dat pilots, zoals het STORM-project, ondersteuning verdienen en eventueel uitgerold zouden kunnen worden over een groter gebied? Hoe denkt u daar vervolg aan te geven?</text:p>
      <text:p text:style-name="ifm_p_mt.3.76mm_ifm">Antwoord 5, 6</text:p>
      <text:p text:style-name="ifm_p_ifm">Het STORM-project is mij bekend. Ik vind het van groot belang dat scholen aandacht besteden aan het belang van psychische gezondheid. Er vinden verschillende initiatieven en pilots op scholen plaats om psychische problematiek te herkennen, bespreekbaar te maken en medewerkers te scholen en trainen. Het STORM-project is daar een van. Het is goed kennis over dit soort projecten te delen. Ik vind ook dat scholen zelf de afweging moeten maken op welke wijze zij dit vormgeven en organiseren.</text:p>
      <text:p text:style-name="ifm_p_mt.3.76mm_ifm">Vraag 8</text:p>
      <text:p text:style-name="ifm_p_ifm">Wat is uw reactie op het nieuws dat Instagram niets blijkt te doen aan Nederlandse accounts die zelfmoord verheerlijken? Bent u bereid om hier actie tegen te ondernemen? Zo ja, welke? Zo nee, waarom niet?<text:note text:id="ID-2018Z14185-d37e115" text:note-class="footnote"><text:note-citation text:label="5 ">5</text:note-citation><text:note-body><text:p text:style-name="ifm_p_font.normal_size.6.93pt_mt..5mm_indent.-0.1161in_mleft.0.1161in_ifm">RTL-nieuws, 3 juli 2018, «Instagram doet niets aan Nederlandse accounts die zelfmoord verheerlijken».</text:p></text:note-body></text:note></text:p>
      <text:p text:style-name="ifm_p_mt.3.76mm_ifm">Antwoord8</text:p>
      <text:p text:style-name="ifm_p_ifm">Ik deel de opvatting van 113 Zelfmoordpreventie dat het goed zou zijn als Instagram actiever monitort op schadelijke en of gedetailleerde uitingen of uitingen die zelfbeschadiging of zelfmoord verheerlijken en die een mogelijk copycat-effect in de hand kunnen werken en dat ze hierin actiever en zichtbaarder verwijzen naar hulp, bijvoorbeeld bij 113Zelfmoordpreventie.</text:p>
      <text:p text:style-name="ifm_p_ifm">Facebook (tevens «eigenaar» van Instagram) heeft tools ontwikkeld en beschikbaar gesteld aan mensen die gebruik maken van Instagram als ze zich zorgen maken over iemand of als ze zelf hulp nodig hebben. Deze tools blijken echter vrij lastig vindbaar en de inschatting is daarom dat deze weinig worden toegepast. Ik zal over deze tools en de algemene inzet overleg voeren met Faceb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toename van suïcide onder kinderen</dc:title>
    <meta:user-defined meta:name="OVERHEIDop.ParlID/DC.identifier">ah-tk-20172018-3057</meta:user-defined>
    <meta:user-defined meta:name="OVERHEIDop.vraagnummer">2018Z14185</meta:user-defined>
    <meta:user-defined meta:name="OVERHEIDop.aanhangselNummer">3057</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P. Blokhuis</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Antwoord op vragen van het lid Peters over de toename van suïcide onder kinderen</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