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Van Gerven</text:span> (SP) aan de Minister voor Medische Zorg over <text:span text:style-name="ifm_span_font.italic_ifm">de brandbrief van de FNV over de ambulancezorg</text:span> (ingezonden 1 augustus 2018).</text:p>
      <text:p text:style-name="ifm_p_font.roman_mt.3.76mm_ifm">Antwoord van Minister <text:span text:style-name="ifm_span_font.bold_ifm">Bruins</text:span> (Medische Zorg) (ontvangen 3 september 2018).</text:p>
      <text:p text:style-name="ifm_p_mt.3.76mm_ifm">Vraag 1</text:p>
      <text:p text:style-name="ifm_p_ifm">Bent u bekend met de brandbrief van de FNV van 24 juli 2018 met het kenmerk «Brandbrief FNV 2017 en huidige stand van zaken sector ambulancezorg»?<text:note text:id="ID-2018Z14455-d37e58" text:note-class="footnote"><text:note-citation text:label="1 ">1</text:note-citation><text:note-body><text:p text:style-name="ifm_p_font.normal_size.6.93pt_mt..5mm_indent.-0.1161in_mleft.0.1161in_ifm">Brandbrief van de FNV, 24 juli 2018, «Brandbrief FNV 2017 en huidige stand van zaken sector ambulancezorg».</text:p></text:note-body></text:note></text:p>
      <text:p text:style-name="ifm_p_mt.3.76mm_ifm">Antwoord 1</text:p>
      <text:p text:style-name="ifm_p_ifm">Ja.</text:p>
      <text:p text:style-name="ifm_p_mt.3.76mm_ifm">Vraag 2</text:p>
      <text:p text:style-name="ifm_p_ifm">Erkent u dat er sprake is van een kwalitatief en kwantitatief tekort aan personeel bij de ambulancediensten in Nederland? Zo ja, wat gaat u doen om dit tekort op te lossen? Zo neen, waarom niet?</text:p>
      <text:p text:style-name="ifm_p_mt.3.76mm_ifm">Antwoord 2</text:p>
      <text:p text:style-name="ifm_p_ifm">In antwoord op de brief van de FNV over de ambulancezorg van 24 juli jl, die dient als bron voor uw Kamervragen, heb ik zeer recent een brief aan de FNV verzonden. In dit antwoord wordt ook de door u gestelde vraag behandeld. In de bijlage treft u mijn brief aan de FNV aan<text:note text:id="ID-3056-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Is het waar dat u tijdens een overleg op 29 november 2017 heeft toegezegd dat u met Regionaal Overleg Acute Zorgketen (ROAZ)-voorzitters zou bespreken hoe de werknemersorganisaties op de meest effectieve en praktische manier kunnen worden betrokken bij de gesprekken in de ROAZ over de gezamenlijke aanpak van het arbeidsmarktvraagstuk?<text:note text:id="ID-2018Z14455-d37e78" text:note-class="footnote"><text:note-citation text:label="3 ">3</text:note-citation><text:note-body><text:p text:style-name="ifm_p_font.normal_size.6.93pt_mt..5mm_indent.-0.1161in_mleft.0.1161in_ifm">Brandbrief van de FNV, 24 juli 2018, «Brandbrief FNV 2017 en huidige stand van zaken sector ambulancezorg».</text:p></text:note-body></text:note></text:p>
      <text:p text:style-name="ifm_p_mt.3.76mm_ifm">Antwoord 3</text:p>
      <text:p text:style-name="ifm_p_ifm">Ja.</text:p>
      <text:p text:style-name="ifm_p_mt.3.76mm_ifm">Vraag 4</text:p>
      <text:p text:style-name="ifm_p_ifm">Heeft dit overleg al plaatsgevonden? Zo ja, wat zijn de belangrijkste conclusies uit het overleg geweest? Zo neen, waarom heeft dit overleg nog niet plaatsgevonden?</text:p>
      <text:p text:style-name="ifm_p_mt.3.76mm_ifm">Antwoord 4</text:p>
      <text:p text:style-name="ifm_p_ifm">Ja. In antwoord op de brief van de FNV over de ambulancezorg van 24 juli jl, die dient als bron voor uw Kamervragen, heb ik zeer recent een brief aan de FNV verzonden. In dit antwoord wordt ook de door u gestelde vraag behandeld. In de bijlage treft u mijn brief aan de FNV aan<text:note text:id="ID-3056-d37e12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Wie heeft besloten om werknemersorganisaties niet te betrekken bij de ontwikkeling van een pilot medium-care ambulancezorg, met als doel om na evaluatie hiervan een landelijk kwaliteitskader op te stellen?</text:p>
      <text:p text:style-name="ifm_p_mt.3.76mm_ifm">Antwoord 5</text:p>
      <text:p text:style-name="ifm_p_ifm">In antwoord op de brief van de FNV over de ambulancezorg van 24 juli jl, die dient als bron voor uw Kamervragen, heb ik zeer recent een brief aan de FNV verzonden. In dit antwoord wordt ook de door u gestelde vraag behandeld. In de bijlage treft u mijn brief aan de FNV aan. De betrokken RAV-en hebben mij laten weten dat ze hun ondernemingsraden hebben geconsulteerd voor de start van de pilot en dat er groot draagvlak bestaat onder werknemers voor deze pilot.</text:p>
      <text:p text:style-name="ifm_p_mt.3.76mm_ifm">Vraag 6, 7</text:p>
      <text:p text:style-name="ifm_p_ifm">Hoe kan het dat de FNV niet betrokken is geweest bij de pilot medium-care ambulancezorg, terwijl u aangegeven heeft er belang aan te hechten dat de pilot in nauw overleg met betrokken veldpartijen zou worden uitgevoerd?<text:note text:id="ID-2018Z14455-d37e105" text:note-class="footnote"><text:note-citation text:label="5 ">5</text:note-citation><text:note-body><text:p text:style-name="ifm_p_font.normal_size.6.93pt_mt..5mm_indent.-0.1161in_mleft.0.1161in_ifm">Brandbrief van de FNV, 24 juli 2018, «Brandbrief FNV 2017 en huidige stand van zaken sector ambulancezorg».</text:p></text:note-body></text:note></text:p>
      <text:p text:style-name="ifm_p_ifm">Erkent u dat het niet betrekken van werknemersorganisaties bij dit soort pilots niet in overeenstemming is met uw eerdere toezeggingen over het gezamenlijk aanpakken van het arbeidsmarktvraagstuk? Kunt u dit toelichten?<text:note text:id="ID-2018Z14455-d37e119" text:note-class="footnote"><text:note-citation text:label="6 ">6</text:note-citation><text:note-body><text:p text:style-name="ifm_p_font.normal_size.6.93pt_mt..5mm_indent.-0.1161in_mleft.0.1161in_ifm">Brandbrief van de FNV, 24 juli 2018, «Brandbrief FNV 2017 en huidige stand van zaken sector ambulancezorg».</text:p></text:note-body></text:note></text:p>
      <text:p text:style-name="ifm_p_mt.3.76mm_ifm">Antwoord 6, 7</text:p>
      <text:p text:style-name="ifm_p_ifm">Omdat het een pilot betreft én het niet om een sectorbrede aanvraag gaat, zijn de vakbonden niet betrokken bij de uitvoer van deze pilot. Er zijn bovendien geen afspraken gemaakt over sectorbrede invoering na afloop van deze pilot. Ik heb begrepen dat de betreffende RAV-en hun ondernemingsraden hebben geconsulteerd voor de start van de pilot en dat voor de drie deelnemende regio’s geldt dat er een groot draagvlak bestaat onder de medewerkers voor de uitvoer van deze pilot. Dit lijkt mij de juiste route voor de sector om dit soort initiatieven op te starten; in goed lokaal overleg tussen werkgevers en werknemers.</text:p>
      <text:p text:style-name="ifm_p_mt.3.76mm_ifm">Vraag 8</text:p>
      <text:p text:style-name="ifm_p_ifm">Bent u bereid de pilot vóór 1 september op te schorten en de werknemersorganisaties in staat stellen om te participeren bij oplossingen voor het arbeidsmarktvraagstuk? Kunt u dit toelichten?</text:p>
      <text:p text:style-name="ifm_p_mt.3.76mm_ifm">Antwoord 8</text:p>
      <text:p text:style-name="ifm_p_ifm">Zie antwoord op vraag 5.</text:p>
      <text:p text:style-name="ifm_p_mt.3.76mm_ifm">Vraag 9</text:p>
      <text:p text:style-name="ifm_p_ifm">Kunt u reageren op de overige verzoeken die de FNV in de brandbrief doet? Kunt u uw reactie toelichten?</text:p>
      <text:p text:style-name="ifm_p_mt.3.76mm_ifm">Antwoord 9</text:p>
      <text:p text:style-name="ifm_p_ifm">In antwoord op de brief van de FNV over de ambulancezorg van 24 juli jl, die dient als bron voor uw Kamervragen, heb ik zeer recent een brief aan de FNV verzonden. In dit antwoord wordt ook de door u gestelde vraag behandeld. In de bijlage treft u mijn brief aan de FNV aan<text:note text:id="ID-3056-d37e198" text:note-class="footnote"><text:note-citation text:label="7 ">7</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randbrief van de FNV over de ambulancezorg</dc:title>
    <meta:user-defined meta:name="OVERHEIDop.ParlID/DC.identifier">ah-tk-20172018-3056</meta:user-defined>
    <meta:user-defined meta:name="OVERHEIDop.vraagnummer">2018Z14455</meta:user-defined>
    <meta:user-defined meta:name="OVERHEIDop.aanhangselNummer">30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Beckerman over de brandbrief van de FNV over de ambulancezorg</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