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4</text:p>
      <text:p text:style-name="ifm_p_font.roman_mt.3.76mm_ifm">Vragen van het lid <text:span text:style-name="ifm_span_font.bold_ifm">Van Kooten-Arissen</text:span> (PvdD) aan de Staatssecretaris van Volksgezondheid, Welzijn en Sport over <text:span text:style-name="ifm_span_font.italic_ifm">het bericht dat tabaksfabrikanten festivaljongeren voor zich blijven winnen</text:span> (ingezonden 20 juli 2018).</text:p>
      <text:p text:style-name="ifm_p_font.roman_mt.3.76mm_ifm">Antwoord van Staatssecretaris <text:span text:style-name="ifm_span_font.bold_ifm">Blokhuis</text:span> (Volksgezondheid, Welzijn en Sport) (ontvangen 3 september 2018). Zie ook Aanhangsel Handelingen, vergaderjaar 2017–2018, nr. 2886.</text:p>
      <text:p text:style-name="ifm_p_mt.3.76mm_ifm">Vraag 1</text:p>
      <text:p text:style-name="ifm_p_ifm">Bent u bekend met het bericht dat ondanks kritiek, tabaksfabrikanten festivaljongeren voor zich blijven winnen?<text:note text:id="n1" text:note-class="footnote"><text:note-citation text:label="1 ">1</text:note-citation><text:note-body><text:p text:style-name="ifm_p_font.normal_size.6.93pt_mt..5mm_indent.-0.1161in_mleft.0.1161in_ifm">https://www.trouw.nl/samenleving/ondanks-kritiek-blijven-tabaksfabrikanten-festivaljongeren-voor-zich-te-winnen~ac1f8a8a/</text:p></text:note-body></text:note></text:p>
      <text:p text:style-name="ifm_p_mt.3.76mm_ifm">Antwoord 1</text:p>
      <text:p text:style-name="ifm_p_ifm">Ja.</text:p>
      <text:p text:style-name="ifm_p_mt.3.76mm_ifm">Vraag 2, 4</text:p>
      <text:p text:style-name="ifm_p_ifm">Is het waar dat de Nederlandse Voedsel- en Warenautoriteit (NVWA) op de hoogte is van de genoemde schending van de sponsoringsregels, maar niet ingrijpt wegens andere prioriteiten? Zo ja, wat maakt die andere prioriteiten van groter belang dan de gezondheid van jongeren?</text:p>
      <text:p text:style-name="ifm_p_ifm">Bent u bereid de NVWA op te dragen alsnog handhavend op te treden op grond van de geconstateerde overtredingen? Zo nee, waarom niet?</text:p>
      <text:p text:style-name="ifm_p_mt.3.76mm_ifm">Antwoord 2, 4</text:p>
      <text:p text:style-name="ifm_p_ifm">De Tabaks- en rookwarenwet verbiedt reclame en sponsoring voor tabaksproducten en aanverwante producten. Vorig jaar heeft de NVWA onderzoek gedaan naar reclame en sponsoring bij studentenverenigingen. De NVWA stuitte daarbij op verboden contracten en deelde 9 boetes uit. Op dit moment doet de NVWA onderzoek naar reclame en sponsoring op festivals. De NVWA beoordeelt per geval of er sprake is van verboden sponsoring of reclame en neemt maatregelen als blijkt dat het verbod op reclame en sponsoring wordt overtreden.</text:p>
      <text:p text:style-name="ifm_p_ifm">Handhaving van het verbod op reclame en sponsoring bij studentenverenigingen, op festivals of in andere risicovolle settings past al binnen de prioriteiten van de NVWA. In het jaarplan voor 2018 is namelijk opgenomen dat de NVWA prioriteit zal geven aan het toezicht op verboden reclame en sponsoring voor tabak<text:note text:id="ID-3054-d37e81" text:note-class="footnote"><text:note-citation text:label="2 ">2</text:note-citation><text:note-body><text:p text:style-name="ifm_p_font.normal_size.6.93pt_mt..5mm_indent.-0.1161in_mleft.0.1161in_ifm">Voor jaarplannen NVWA, zie www.nvwa.nl/over-de-nvwa/organisatie/jaarverslagen-en-jaarplannen-nvwa/jaarplannen</text:p></text:note-body></text:note>. Ik zal op deze handhavingsactiviteiten terugkomen in mijn jaarlijkse brief met handhavingscijfers.</text:p>
      <text:p text:style-name="ifm_p_mt.3.76mm_ifm">Vraag 3</text:p>
      <text:p text:style-name="ifm_p_ifm">Bent u bereid een verkoopverbod voor sigaretten te overwegen tijdens festivals die met name door jongeren bezocht worden? Zo nee, waarom niet? Zo ja, op welke termijn en wijze?</text:p>
      <text:p text:style-name="ifm_p_mt.3.76mm_ifm">Antwoord 3</text:p>
      <text:p text:style-name="ifm_p_ifm">De NVWA constateert dat naleving van het rookverbod bij evenementen aandacht behoeft. Steeds meer evenementen besluiten zelf om geen sigaretten meer te verkopen. Het staken van de verkoop van tabaksproducten kan voor evenementen één van de maatregelen zijn waarmee zij zelf de naleving kunnen verbeteren. Ik wil verkennen met de sector of zij bereid zijn om vrijwillig af te zien van de</text:p>
      <text:p text:style-name="ifm_p_ifm">verkoop van sigaretten, met name als het om festivals gaat waar kinderen onder de 18 jaar komen. Een verkoopverbod voor tabaksproducten of aanverwante producten bij evenementen is op dit moment niet aan de orde.</text:p>
      <text:p text:style-name="ifm_p_mt.3.76mm_ifm">Vraag 5</text:p>
      <text:p text:style-name="ifm_p_ifm">Hoe verhoudt de geconstateerde sponsoring zich tot het EU-reclameverbod op tabak tijdens grote evenementen?</text:p>
      <text:p text:style-name="ifm_p_mt.3.76mm_ifm">Antwoord 5</text:p>
      <text:p text:style-name="ifm_p_ifm">In de Tabaks- en rookwarenwet is een reclame- en sponsoringverbod opgenomen, deels gebaseerd op de Europese richtlijn 2003/33/EG. Reclame en sponsoring van tabaksproducten is in Nederland sinds 7 november 2002 grotendeels verboden. Reclame is onder voorwaarden bijvoorbeeld toegestaan in tabaksspeciaalzaken. Op grote evenementen is noch reclame noch sponsoring toegest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ooten-Arissen over het bericht dat tabaksfabrikanten festivaljongeren voor zich blijven winnen</dc:title>
    <meta:user-defined meta:name="OVERHEIDop.ParlID/DC.identifier">ah-tk-20172018-3054</meta:user-defined>
    <meta:user-defined meta:name="OVERHEIDop.vraagnummer">2018Z14275</meta:user-defined>
    <meta:user-defined meta:name="OVERHEIDop.aanhangselNummer">3054</meta:user-defined>
    <meta:user-defined meta:name="OVERHEIDop.AanhangselTypen/DC.type">Antwoord</meta:user-defined>
    <meta:user-defined meta:name="OVERHEIDop.Parlementair/DC.type">Aanhangsel van de Handelingen</meta:user-defined>
    <meta:user-defined meta:name="OVERHEIDop.indiener">F.M. van Kooten-Arissen</meta:user-defined>
    <meta:user-defined meta:name="OVERHEIDop.ontvanger">P. Blokhuis</meta:user-defined>
    <meta:user-defined meta:name="OVERHEIDop.vergaderjaar">2017-2018</meta:user-defined>
    <meta:user-defined meta:name="DCTERMS.W3CDTF/OVERHEIDop.datumOntvangst">2018-09-03</meta:user-defined>
    <meta:user-defined meta:name="OVERHEID.StatenGeneraal/DC.creator">Tweede Kamer der Staten-Generaal</meta:user-defined>
    <dc:language>nl</dc:language>
    <meta:user-defined meta:name="DCTERMS.alternative"/>
    <meta:user-defined meta:name="DC.title">Antwoord op vragen van het lid Van Kooten-Arissen over het bericht dat tabaksfabrikanten festivaljongeren voor zich blijven winne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3</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