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het bericht «Te weinig personeel bij zorgcentra van Liante»</text:span> (ingezonden 10 augustus 2018).</text:p>
      <text:p text:style-name="ifm_p_font.roman_mt.3.76mm_ifm">Antwoord van Minister <text:span text:style-name="ifm_span_font.bold_ifm">De Jonge</text:span> (Volksgezondheid, Welzijn en Sport) (ontvangen 3 september 2018)</text:p>
      <text:p text:style-name="ifm_p_mt.3.76mm_ifm">Vraag 1</text:p>
      <text:p text:style-name="ifm_p_ifm">Kent u het bericht dat zorggroep Liante door middel van een brief de hulp van familieleden van zorgcentrumbewoners inroept om het tekort aan personeel op te vangen?<text:note text:id="ID-2018Z14587-d37e61" text:note-class="footnote"><text:note-citation text:label="1 ">1</text:note-citation><text:note-body><text:p text:style-name="ifm_p_font.normal_size.6.93pt_mt..5mm_indent.-0.1161in_mleft.0.1161in_ifm">https://www.omropfryslan.nl/nieuws/831260-te-weinig-personeel-bij-zorgcentra-van-liante?amp&amp;__twitter_impression=true</text:p></text:note-body></text:note> Wat is uw reatie daarop?</text:p>
      <text:p text:style-name="ifm_p_mt.3.76mm_ifm">Antwoord 1</text:p>
      <text:p text:style-name="ifm_p_ifm">De brief van Zorggroep Liante aan familieleden is mij bekend. Navraag bij Liante leert dat men deze oproep heeft gedaan, omdat op enkele locaties de roosters niet helemaal volledig ingevuld konden worden. Dit had te maken met een samenloop van een tijdelijk verhoogd ziekteverzuim en het vertrek van een aantal medewerkers vlak voor de zomervakantie, waarvoor nog geen vervangers aangesteld konden worden.</text:p>
      <text:p text:style-name="ifm_p_ifm">Waar de roosters niet volledig ingevuld konden worden, wordt door Liante allereerst gekeken naar de extra inzet van de huidige medewerkers en uitzendkrachten. Mocht dat onvoldoende soelaas bieden, dan kunnen familieleden eventueel ingeschakeld worden. Niet voor de zorgtaken die voorbehouden zijn aan zorgprofessionals, maar voor de meer ondersteunende werkzaamheden.</text:p>
      <text:p text:style-name="ifm_p_ifm">Er lijkt hier sprake te zijn van overmacht. De inzet van familieleden, evenals die van vrijwilligers, kan alsdan een bijdrage leveren aan het oplossen van een dergelijk (tijdelijk) probleem. Wel is daarbij belangrijk dat snel een structurele oplossing wordt gevonden en de (zorg)handelingen die voorbehouden zijn aan zorgprofessionals ook daadwerkelijk door zorgprofessionals uitgevoerd worden. Liante heeft mij verzekerd dat dit ook haar uitgangpunt is geweest bij het verzoek dat men aan de familieleden heeft gedaan. Daarover is evenwel niet heel duidelijk gecommuniceerd.</text:p>
      <text:p text:style-name="ifm_p_mt.3.76mm_ifm">Vraag 2</text:p>
      <text:p text:style-name="ifm_p_ifm">Wat vindt u ervan dat een beroep gedaan wordt op familieleden waar eigenlijk professionele hulp geboden is? Is wat hier gebeurt niet een brug te ver?</text:p>
      <text:p text:style-name="ifm_p_mt.3.76mm_ifm">Antwoord 2</text:p>
      <text:p text:style-name="ifm_p_ifm">De instelling dient te allen tijde te voldoen aan de verplichtingen van de Wet kwaliteit klachten geschillen zorg (Wkkgz). De Wkkgz bepaalt dat de zorginstelling goede zorg moet leveren. De zorginstelling dient de zorgverlening op dusdanige wijze te organiseren, ook de inzet van het personeel, dat een en ander redelijkerwijze leidt tot goede zorg.</text:p>
      <text:p text:style-name="ifm_p_ifm">Zoals bij het antwoord op vraag 1 aangegeven, worden de familieleden bij Liante niet ingezet voor het verlenen van professionele hulp. Zij worden tijdelijk gevraagd voor de niet-zorgtaken. De zorgprofessionals worden daarmee zoveel mogelijk ontlast, waardoor zij voldoende tijd houden voor de noodzakelijke zorgtaken. De inzet van familieleden leidt er onder andere toe dat de dagbesteding van de bewoners zoveel mogelijk ingevuld kan worden op de wijze die de bewoners gewend zijn.</text:p>
      <text:p text:style-name="ifm_p_mt.3.76mm_ifm">Vraag 3</text:p>
      <text:p text:style-name="ifm_p_ifm">Wie is eindverantwoordelijk indien tijdens de ondersteuning door familieleden iets mis gaat?</text:p>
      <text:p text:style-name="ifm_p_mt.3.76mm_ifm">Antwoord 3</text:p>
      <text:p text:style-name="ifm_p_ifm">De zorginstelling is altijd eindverantwoordelijk voor het verblijf van en de zorg voor de bewoners die in de zorginstelling verblijven. De inzet van familieleden en/of vrijwilligers doet daar niets aan af. Ook dit is geregeld in de Wkkgz.</text:p>
      <text:p text:style-name="ifm_p_mt.3.76mm_ifm">Vraag 4, 5</text:p>
      <text:p text:style-name="ifm_p_ifm">Wat is de oorzaak van het grotere personeelstekort deze zomer in vergelijking met eerdere jaren? Wordt het niet van kwaad tot erger? Waar eindigt dit?</text:p>
      <text:p text:style-name="ifm_p_ifm">Hoe wordt voorkomen dat in komende zomers wederom zo’n groot personeelstekort ontstaat dat een beroep op familieleden gedaan moet worden? Welke stappen gaat u daartoe ondernemen?</text:p>
      <text:p text:style-name="ifm_p_mt.3.76mm_ifm">Antwoord 4, 5</text:p>
      <text:p text:style-name="ifm_p_ifm">Of een probleem met de invulling van de roosters in de verpleeghuizen deze vakantieperiode groter zijn dan in eerdere jaren is niet vast te stellen. Wel is sprake van een algemene krapte op de arbeidsmarkt, ook in de zorg. Daardoor kunnen de problemen met de personele bezetting tijdens vakantieperiodes pregnanter worden. Samen met betrokkenen in de sector wordt hard gewerkt om de vacatureproblemen in de zorg zoveel mogelijk te beperken. In het voorjaar is daartoe het actieprogramma «Werken in de Zorg» van start gegaan. En ook in het programma «Thuis in het Verpleeghuis» wordt ingezet op voldoende personeel voor de verpleeghuizen.</text:p>
      <text:p text:style-name="ifm_p_ifm">De inspanningen van de verpleeghuizen, ondersteund door landelijke en regionale partijen, om meer personeel beschikbaar te krijgen voor de verpleeghuiszorg beginnen ook vruchten af te werpen. Er wordt meer opgeleid in de verpleeghuizen en er komt meer personeel in dienst.</text:p>
      <text:p text:style-name="ifm_p_ifm">Met betrekking tot de bezetting in de vakantieperiode heb ik onlangs aan Actiz gevraagd om de leden te stimuleren met de opleidingen voor verpleegkundigen en verzorgenden in gesprek te gaan over de inzet van studenten in de verpleeghuizen gedurende de zomerperiode. Actiz heeft daar positief op gereageerd. Overigens geldt ook bij de inzet van studenten, evenals bij de inzet van familieleden, dat zij geen handelingen mogen verrichten waarvoor zij niet bekwaam en/of bevoeg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het bericht 'Te weinig personeel bij zorgcentra van Liante'</dc:title>
    <meta:user-defined meta:name="OVERHEIDop.ParlID/DC.identifier">ah-tk-20172018-3053</meta:user-defined>
    <meta:user-defined meta:name="OVERHEIDop.vraagnummer">2018Z14587</meta:user-defined>
    <meta:user-defined meta:name="OVERHEIDop.aanhangselNummer">305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H.M. de Jonge</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de leden Van Gerven en Hijink over het bericht 'Te weinig personeel bij zorgcentra van Liant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