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Van Meenen</text:span> (D66) aan de Minister van Onderwijs, Cultuur en Wetenschap over <text:span text:style-name="ifm_span_font.italic_ifm">het bericht «Honderden Nederlandse academici publiceerden artikelen in neptijdschriften»</text:span> (ingezonden 13 augustus 2018).</text:p>
      <text:p text:style-name="ifm_p_font.roman_mt.3.76mm_ifm">Antwoord van Minister <text:span text:style-name="ifm_span_font.bold_ifm">Van Engelshoven</text:span> (Onderwijs, Cultuur en Wetenschap) (ontvangen 3 september 2018).</text:p>
      <text:p text:style-name="ifm_p_mt.3.76mm_ifm">Vraag 1</text:p>
      <text:p text:style-name="ifm_p_ifm">Bent u bekend met het artikel «Honderden Nederlandse academici publiceerden artikelen in neptijdschriften»?<text:note text:id="ID-2018Z14600-d37e57" text:note-class="footnote"><text:note-citation text:label="1 ">1</text:note-citation><text:note-body><text:p text:style-name="ifm_p_font.normal_size.6.93pt_mt..5mm_indent.-0.1161in_mleft.0.1161in_ifm">https://www.nu.nl/media/5403446/honderden-nederlandse-academici-publiceerden-artikelen-in-neptijdschriften.html</text:p></text:note-body></text:note></text:p>
      <text:p text:style-name="ifm_p_mt.3.76mm_ifm">Antwoord 1</text:p>
      <text:p text:style-name="ifm_p_ifm">Ja.</text:p>
      <text:p text:style-name="ifm_p_mt.3.76mm_ifm">Vraag 2</text:p>
      <text:p text:style-name="ifm_p_ifm">Kloppen de beweringen van het onderzoekscollectief International Consortium of Investigative Journalists (ICIJ) dat het gaat om «neptijdschriften» die artikelen publiceren zonder de kwaliteit te beoordelen?</text:p>
      <text:p text:style-name="ifm_p_mt.3.76mm_ifm">Antwoord 2</text:p>
      <text:p text:style-name="ifm_p_ifm">Het is bekend dat er al jaren neptijdschriften bestaan. Ik vind het een kwalijke zaak dat bedrijven zich op een malafide manier verrijken. De bedragen die onderzoekers betalen voor <text:span text:style-name="ifm_span_font.italic_ifm">article processing charges</text:span> ten behoeve van het open access publiceren zijn onder meer bedoeld voor het organiseren van <text:span text:style-name="ifm_span_font.italic_ifm">peer review</text:span>. Nu deze niet heeft plaatsgevonden is er sprake van bedrog. Overigens zijn er ook uitgevers die, in weerwil van de mondiale transitie naar open access, onderzoeksresultaten achter betaalmuren houden en hoge winstmarges realiseren. Dit terwijl het onderzoek met publieke middelen wordt gefinancierd en de resultaten door eveneens publiek gefinancierde onderzoekers in het kader van peer review worden beoordeeld. Het spreekt voor zich dat ook deze ontwikkeling mij zorgen baart.</text:p>
      <text:p text:style-name="ifm_p_mt.3.76mm_ifm">Vraag 3</text:p>
      <text:p text:style-name="ifm_p_ifm">Wat zijn de gevolgen voor de betrokken wetenschappers en universiteiten van deze onthullingen?</text:p>
      <text:p text:style-name="ifm_p_mt.3.76mm_ifm">Antwoord 3</text:p>
      <text:p text:style-name="ifm_p_ifm">Ik ga er niet vanuit dat de betrokken wetenschappers te kwader trouw zijn geweest en zie geen aanleiding om aan het publiceren in de betrokken tijdschriften consequenties te verbinden voor de betrokken wetenschappers of hun instellingen.</text:p>
      <text:p text:style-name="ifm_p_mt.3.76mm_ifm">Vraag 4</text:p>
      <text:p text:style-name="ifm_p_ifm">Welke stappen gaat u nemen om in de toekomst te voorkomen dat Nederlandse wetenschappers per abuis hun onderzoeksresultaten in dergelijke «neptijdschriften» publiceren?</text:p>
      <text:p text:style-name="ifm_p_mt.3.76mm_ifm">Antwoord 4</text:p>
      <text:p text:style-name="ifm_p_ifm">Universiteitsbibliotheken doen er al veel aan om neptijdschriften eruit te vissen en wetenschappers hiervoor te waarschuwen. Van wetenschappers mag worden gevraagd zich goed te vergewissen van de reputatie van tijdschriften. Dat kan bijvoorbeeld via <text:span text:style-name="ifm_span_font.italic_ifm">Web of Science</text:span>, Scopus of de <text:span text:style-name="ifm_span_font.italic_ifm">Directory of Open Access Journals</text:span> (DOAJ), of aan de hand van door de instellingen zelf ontwikkelde checklists. Een «sluitende controle» op neptijdschriften is echter niet mogelijk. Als gevolg van de digitalisering is het gemakkelijker geworden om een tijdschrift op te zetten, er hoeft immers geen abonneebestand te worden opgebouwd. Dit is een goede ontwikkeling, maar hierdoor ontstaat – zoals blijkt uit het artikel – ook ruimte voor malafide uitgevers. Ook wordt het steeds gebruikelijker om wetenschappelijke artikelen op te slaan in <text:span text:style-name="ifm_span_font.italic_ifm">repositories</text:span>. Deze ontwikkeling juich ik toe. Het deponeren van wetenschappelijke artikelen in vrij toegankelijke <text:span text:style-name="ifm_span_font.italic_ifm">repositories</text:span> draagt ertoe bij dat meer mensen kennis kunnen nemen van de resultaten van wetenschappelijk onderzoek.</text:p>
      <text:p text:style-name="ifm_p_mt.3.76mm_ifm">Vraag 5</text:p>
      <text:p text:style-name="ifm_p_ifm">Welke invloed heeft de (wereldwijde) publicatiedruk onder wetenschappers volgens u gehad op het ontstaan van dergelijke neptijdschriften en hoe kan een dergelijke situatie in de toekomst voorkomen worden?</text:p>
      <text:p text:style-name="ifm_p_mt.3.76mm_ifm">Antwoord 5</text:p>
      <text:p text:style-name="ifm_p_ifm">Ongetwijfeld kunnen er tijdschriften op de markt komen door de publicatiedruk. Ik vind het geen goede zaak om maar zo veel mogelijk te publiceren. Aan de andere kant vind ik dat resultaten van met publiek geld gefinancierd onderzoek openbaar en voor een breed publiek toegankelijk moeten zijn. Ook dienen de data van dit onderzoek toegankelijk te zijn, bijvoorbeeld om de dataverzameling te kunnen repliceren en de data-analyse te kunnen herhalen. Tevens is van belang dat ook negatieve onderzoeksresultaten publiek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dat honderden Nederlandse wetenschappers publiceerden in neptijdschriften</dc:title>
    <meta:user-defined meta:name="OVERHEIDop.ParlID/DC.identifier">ah-tk-20172018-3048</meta:user-defined>
    <meta:user-defined meta:name="OVERHEIDop.vraagnummer">2018Z14600</meta:user-defined>
    <meta:user-defined meta:name="OVERHEIDop.aanhangselNummer">304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I.K. van Engelshoven</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Van Meenen over het bericht dat honderden Nederlandse wetenschappers publiceerden in neptijdschrift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