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4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47</text:p>
      <text:p text:style-name="P2">Vragen van de leden <text:span text:style-name="T1">Van Ojik</text:span> (GroenLinks), <text:span text:style-name="T1">Kuiken</text:span> (PvdA), <text:span text:style-name="T1">Voordewind</text:span> (ChristenUnie) en <text:span text:style-name="T1">Jasper van Dijk</text:span> (SP) aan de Staatssecretaris van Justitie en Veiligheid over <text:span text:style-name="T2">uitzettingen naar Afghanistan</text:span> (ingezonden 7 augustus 2018).</text:p>
      <text:p text:style-name="P2">Mededeling van Staatssecretaris <text:span text:style-name="T1">Harbers</text:span> (Justitie en Veiligheid) (ontvangen 3 september 2018).</text:p>
      <text:p text:style-name="P1">Vraag 1</text:p>
      <text:p text:style-name="Basis">Kent u het bericht «Mensenrechtenorganisaties boos over uitzetting Afghaans gezin?<text:note text:id="ftn1" text:note-class="footnote"><text:note-citation text:label="1 ">1 </text:note-citation><text:note-body><text:p text:style-name="P3">https://nos.nl/artikel/2244583-mensenrechtenclubs-boos-over-uitzetting-afghaans-gezin.html</text:p></text:note-body></text:note></text:p>
      <text:p text:style-name="P1">Vraag 2</text:p>
      <text:p text:style-name="Basis">Hoe beoordeelt u de conclusie van twaalf mensenrechtenorganisaties dat met deze uitzetting het betrokken gezin in groot gevaar is gebracht?</text:p>
      <text:p text:style-name="P1">Vraag 3</text:p>
      <text:p text:style-name="Basis">Kunt u verklaren waarom u eerder heeft gesteld dat het uitzetten van gezinnen met minderjarige kinderen naar aanleiding van het ambtsbericht niet meer voor de hand ligt, terwijl dat nu in de praktijk wel blijkt te gebeuren?<text:note text:id="ftn2" text:note-class="footnote"><text:note-citation text:label="2 ">2 </text:note-citation><text:note-body><text:p text:style-name="P3">https://nos.nl/artikel/2241048-nieuw-asielbeleid-voor-afghanen-onrechtvaardig.html</text:p></text:note-body></text:note></text:p>
      <text:p text:style-name="P1">Vraag 4</text:p>
      <text:p text:style-name="Basis">Klopt het dat inwilligingspercentages van asielverzoeken van personen met de Afghaanse nationaliteit in Frankrijk 84% en in Italië 92% bedragen, en in Nederland slechts 35%? Bent u van mening dat Frankrijk en Italië een onredelijk niveau van bescherming hanteren jegens vluchtelingen uit Afghanistan? Zo ja, waarom?</text:p>
      <text:p text:style-name="P1">Vraag 5</text:p>
      <text:p text:style-name="Basis"><text:soft-page-break/>Waarom heeft u bij uw herbeoordeling van het landenbeleid ten aanzien van Afghanistan naar aanleiding van het ambtsbericht van 15 juni 2018 niet specifiek bekeken wat dit betekent voor de mate waarin de universele rechten van kinderen, zoals vastgelegd in het Internationaal Verdrag inzake de Rechten van het Kind (IVRK), worden gerespecteerd in het geval van uitzetting naar Afghanistan? Bent u bereid dit alsnog te doen?</text:p>
      <text:p text:style-name="P1">Vraag 6</text:p>
      <text:p text:style-name="Basis">In welke gevallen acht u het uitzetten van gezinnen met minderjarige kinderen naar Afghanistan nog billijk en in lijn met wetgeving en internationale verdragen?</text:p>
      <text:p text:style-name="P1">Vraag 7</text:p>
      <text:p text:style-name="Basis">Klopt de eerdere appreciatie door mensenrechtenorganisaties van de beleidswijziging dat de wijziging slechts betrekking zou hebben op een aantal gezinnen dat op twee handen te tellen zou zijn?<text:note text:id="ftn3" text:note-class="footnote"><text:note-citation text:label="3 ">3 </text:note-citation><text:note-body><text:p text:style-name="P3">https://nos.nl/artikel/2241048-nieuw-asielbeleid-voor-afghanen-onrechtvaardig.html</text:p></text:note-body></text:note></text:p>
      <text:p text:style-name="P1">Vraag 8</text:p>
      <text:p text:style-name="Basis">Hoeveel gezinnen met minderjarige kinderen afkomstig uit Afghanistan bevinden zich momenteel in een terugkeerproces?</text:p>
      <text:p text:style-name="P1">Vraag 9</text:p>
      <text:p text:style-name="Basis">Kunt u beargumenteren waarom u het, ondanks de heldere conclusies uit het ambtsbericht over de onveiligheid, redelijk en billijk acht om alleenstaande minderjarigen uit te zetten naar Afghanistan?</text:p>
      <text:h text:style-name="P5" text:outline-level="2">Mededeling</text:h>
      <text:p text:style-name="P4">Hierbij deel ik u mede dat de schriftelijke vragen van het de leden Van Ojik (GroenLinks), Kuiken (PvdA), Voordewind (ChristenUnie) en Jasper van Dijk (SP) van uw Kamer aan de Staatssecretaris van Justitie en Veiligheid over uitzettingen naar Afghanistan (ingezonden 7 augustus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de leden Van Ojik, Kuiken, Voordewind en Jasper van Dijk over uitzettingen naar Afghanistan</dc:title>
    <dc:language>nl</dc:language>
    <meta:document-statistic meta:table-count="1" meta:image-count="0" meta:object-count="0" meta:page-count="2" meta:paragraph-count="36" meta:word-count="451" meta:character-count="3276"/>
    <dc:date>2018-09-04T15:56:54.29</dc:date>
    <dc:creator>Herman Firing</dc:creator>
    <meta:editing-duration>PT24S</meta:editing-duration>
    <meta:editing-cycles>1</meta:editing-cycles>
    <meta:user-defined meta:name="DC.title">Uitstel beantwoording vragen van het de leden Van Ojik, Kuiken, Voordewind en Jasper van Dijk over uitzettingen naar Afghanistan</meta:user-defined>
    <meta:user-defined meta:name="DCTERMS.W3CDTF/DCTERMS.available">2018-09-04</meta:user-defined>
    <meta:user-defined meta:name="DCTERMS.W3CDTF/DCTERMS.issued">2018-09-03</meta:user-defined>
    <meta:user-defined meta:name="DCTERMS.W3CDTF/OVERHEIDop.datumOntvangst">2018-09-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AanhangselTypen/DC.type" meta:value-type="string">Mededeling</meta:user-defined>
    <meta:user-defined meta:name="OVERHEIDop.ParlID/DC.identifier" meta:value-type="string">ah-tk-20172018-3047</meta:user-defined>
    <meta:user-defined meta:name="OVERHEIDop.Parlementair/DC.type" meta:value-type="string">Aanhangsel van de Handelingen</meta:user-defined>
    <meta:user-defined meta:name="OVERHEIDop.aanhangselNummer" meta:value-type="string">3047</meta:user-defined>
    <meta:user-defined meta:name="OVERHEIDop.indiener" meta:value-type="string">A.H. Kuiken</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548</meta:user-defined>
  </office:meta>
</office:document-meta>
</file>