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de leden <text:span text:style-name="ifm_span_font.bold_ifm">Paternotte</text:span> (D66) en <text:span text:style-name="ifm_span_font.bold_ifm">Weverling</text:span> (VVD) aan de Staatssecretaris van Economische Zaken en Klimaat over <text:span text:style-name="ifm_span_font.italic_ifm">het bericht «Multibandveiling zou ook 2021 kunnen worden»</text:span> (ingezonden 27 juni 2018).</text:p>
      <text:p text:style-name="ifm_p_font.roman_mt.3.76mm_ifm">Antwoord van Staatssecretaris <text:span text:style-name="ifm_span_font.bold_ifm">Keijzer</text:span> (Economische Zaken en Klimaat) (ontvangen 21 augustus 2018).</text:p>
      <text:p text:style-name="ifm_p_mt.3.76mm_ifm">Vraag 1</text:p>
      <text:p text:style-name="ifm_p_ifm">Heeft u kennisgenomen van het bericht «Multibandveiling zou ook 2021 kunnen worden»?<text:note text:id="n1" text:note-class="footnote"><text:note-citation text:label="1 ">1</text:note-citation><text:note-body><text:p text:style-name="ifm_p_font.normal_size.6.93pt_mt..5mm_indent.-0.1161in_mleft.0.1161in_ifm">https://www.telecompaper.com/nieuws/multibandveiling-zou-ook-2021-kunnen-worden--1248469</text:p></text:note-body></text:note></text:p>
      <text:p text:style-name="ifm_p_mt.3.76mm_ifm">Antwoord 1</text:p>
      <text:p text:style-name="ifm_p_ifm">Ja.</text:p>
      <text:p text:style-name="ifm_p_mt.3.76mm_ifm">Vraag 2</text:p>
      <text:p text:style-name="ifm_p_ifm">Is het mogelijk dat de multibandveiling pas in 2021 plaatsvindt, zoals in het artikel wordt beweerd? Zo ja, wat is hier de reden voor en hoe groot acht u deze kans?</text:p>
      <text:p text:style-name="ifm_p_mt.3.76mm_ifm">Antwoord 2</text:p>
      <text:p text:style-name="ifm_p_ifm">Zoals ik in mijn reactie op de motie Weverling heb meegedeeld, is het mijn ambitie om de veiling nog eind 2019 te houden, maar dat dit mogelijk een paar maanden later kan worden. Ik richt de veilingvoorbereiding op die planning, maar ben wel afhankelijk van een aantal zaken. De belangrijkste daarvan is een tijdig besluit van de Europese Commissie over de voorgenomen fusie van T-Mobile Nederland en Tele2 Nederland. Dat verwacht ik eind dit jaar. Dit besluit is van grote invloed op de Nederlandse telecommunicatiemarkt en kan tot eventuele marktordenende maatregelen in de veiling leiden. Daarover zal de Autoriteit Consument en Markt (ACM) zo spoedig mogelijk na het besluit advies uitbrengen. Ik zal dit advies zwaar meewegen in de vormgeving van de veiling.</text:p>
      <text:p text:style-name="ifm_p_mt.3.76mm_ifm">Vraag 3</text:p>
      <text:p text:style-name="ifm_p_ifm">Bent u bekend met EU-beschikking 2017/899 die bepaalt dat lidstaten op 30 juni 2020 mobiele breedband-systemen moeten toestaan op de 700 megahertz(MHz)-band?</text:p>
      <text:p text:style-name="ifm_p_mt.3.76mm_ifm">Antwoord 3</text:p>
      <text:p text:style-name="ifm_p_ifm">Ja, dat heb ik ook beschreven in mijn reactie op de motie Weverling (Kamerstuk 24 095, nr. 442).</text:p>
      <text:p text:style-name="ifm_p_mt.3.76mm_ifm">Vraag 4</text:p>
      <text:p text:style-name="ifm_p_ifm">Hoe denkt u hier invulling aan te geven als de multibandveiling niet op tijd plaatsvindt of heeft plaatsgevonden?</text:p>
      <text:p text:style-name="ifm_p_mt.3.76mm_ifm">Antwoord 4</text:p>
      <text:p text:style-name="ifm_p_ifm">Ik ga er vanuit dat de veiling op tijd plaats zal vinden en vertrouw er daarbij op dat alle belanghebbende partijen de noodzaak inzien om mee te werken aan een tijdige ingebruikname van deze belangrijke frequenties.</text:p>
      <text:p text:style-name="ifm_p_mt.3.76mm_ifm">Vraag 5</text:p>
      <text:p text:style-name="ifm_p_ifm">Is het in dat kader ondenkbaar dat de veiling van de 700 MHz-band wordt losgekoppeld van de veiling van frequenties in de 1400 MHz- en 2100 MHz-banden en eerder kan plaatsvinden? Zo nee, waarom niet?</text:p>
      <text:p text:style-name="ifm_p_mt.3.76mm_ifm">Antwoord 5</text:p>
      <text:p text:style-name="ifm_p_ifm">Ja, zo’n ontkoppeling is onwenselijk. Voor de1400 MHz-band geldt dat deze in feite nu al beschikbaar is en verdere vertraging onwenselijk is. Voor de 2100 MHz-band geldt een tijdsklem; de frequenties worden al gebruikt en de betreffende vergunningen lopen eind 2020 af. Deze vergunningen zijn al eens verlengd. Daarnaast bestaat er technische en economische samenhang tussen de banden die tot een gelijktijdige (multiband)veiling nopen<text:note text:id="ID-3044-d37e116" text:note-class="footnote"><text:note-citation text:label="2 ">2</text:note-citation><text:note-body><text:p text:style-name="ifm_p_font.normal_size.6.93pt_mt..5mm_indent.-0.1161in_mleft.0.1161in_ifm">Rapport beschikbaar gesteld bij consultatie concept Nota Mobiele Communicatie, https://www.internetconsultatie.nl/nota_mobiele_communicatie/details</text:p></text:note-body></text:note>. Loskoppelen zou die samenhang doorbreken en de veiling voor deelnemers kunnen bemoeilijken.</text:p>
      <text:p text:style-name="ifm_p_mt.3.76mm_ifm">Vraag 6</text:p>
      <text:p text:style-name="ifm_p_ifm">Welke signalen of informatie had u of hadden uw diensten over het besluit van de Europese Commissie om over te gaan tot diepgaander fase II onderzoek naar het fusieplan?</text:p>
      <text:p text:style-name="ifm_p_mt.3.76mm_ifm">Antwoord 6</text:p>
      <text:p text:style-name="ifm_p_ifm">Op basis van eerdere beslissingen van de Europese Commissie inzake vergelijkbare «vier-naar-drie»-fusies hield ik er serieus rekening mee dat dit zou gebeuren. Dit heb ik ook laten blijken in mijn beantwoording van de motie Weverling c.s., waarin ik de gevolgen voor de planning bij een keuze voor een fase II onderzoek heb beschreven.</text:p>
      <text:p text:style-name="ifm_p_mt.3.76mm_ifm">Vraag 7</text:p>
      <text:p text:style-name="ifm_p_ifm">Heeft u bij de Europes Commissie aangedrongen op een spoedige, maar zorgvuldige, behandeling van het onderzoek naar het fusieplan van T-Mobile en Tele2? Zo nee, waarom niet?</text:p>
      <text:p text:style-name="ifm_p_mt.3.76mm_ifm">Antwoord 7</text:p>
      <text:p text:style-name="ifm_p_ifm">Ja, ik heb de Europese Commissie laten weten hoe belangrijk een tijdige besluitvorming is voor de planning van de multibandveiling. Ik dien me in deze zaak overigens behoedzaam en terughoudend op te stellen richting de Europese Commissie gegeven diens onafhankelijke positie als toezichthouder. Ik vertrouw wel op een zodanige voortgang in de besluitvorming over de fusie, dat de planning van de veiling gericht kan blijven op eind 2019 of enkele maanden later. Daarbij richt ik mij op de huidige planning van het besluit van de Europese Commissie, dat thans op 30 november 2018 voorzien wordt.</text:p>
      <text:p text:style-name="ifm_p_mt.3.76mm_ifm">Vraag 8</text:p>
      <text:p text:style-name="ifm_p_ifm">Als de Europese Commissie het fusieplan afkeurt, wat zijn de scenario’s waar u dan rekening houdt ten aanzien van de multibandveiling?</text:p>
      <text:p text:style-name="ifm_p_mt.3.76mm_ifm">Antwoord 8</text:p>
      <text:p text:style-name="ifm_p_ifm">In antwoord op schriftelijke vragen van het lid Van der Lee<text:note text:id="ID-3044-d37e166" text:note-class="footnote"><text:note-citation text:label="3 ">3</text:note-citation><text:note-body><text:p text:style-name="ifm_p_font.normal_size.6.93pt_mt..5mm_indent.-0.1161in_mleft.0.1161in_ifm">https://www.tweedekamer.nl/kamerstukken/kamervragen/detail?id=2018Z00167&amp;did=2018D04353</text:p></text:note-body></text:note> heb ik aangegeven dat ik inderdaad met scenario’s rekening houd, maar dat het onwenselijk is om voor alle mogelijke (sub)scenario’s de veilingopzet uit te werken en te publiceren. Door te speculeren over de mogelijke besluitvorming van de Europese Commissie en het advies van de ACM zou ik hun besluitvormingsproces kunnen frustreren. Voorts zouden derden de indruk kunnen krijgen dat bepaalde scenario’s wel of niet worden overwogen door de toezichthouder, hetgeen van ongewenste invloed kan zijn op beslissingen van aandeelhouders en/of kapitaalverschaffers.</text:p>
      <text:p text:style-name="ifm_p_mt.3.76mm_ifm">Vraag 9</text:p>
      <text:p text:style-name="ifm_p_ifm">Hoe reëel acht u de kans op een afkeurend besluit van de Europese Commissie?</text:p>
      <text:p text:style-name="ifm_p_mt.3.76mm_ifm">Antwoord 9</text:p>
      <text:p text:style-name="ifm_p_ifm">Gelet op de beantwoording van de vragen 7 en 8, kan ik hier geen antwoord op geven. Dit zou zowel indruisen tegen de terughoudende positie die ik in acht moet nemen in verband met de onafhankelijke positie van de Europese Commissie, als ook mijn intentie om niet te speculeren over mogelijke scenario’s.</text:p>
      <text:p text:style-name="ifm_p_mt.3.76mm_ifm">Vraag 10</text:p>
      <text:p text:style-name="ifm_p_ifm">Zijn er reeds processen of veilingscenario’s in gang gezet ingezet, vooruitlopend op een eventueel afkeurend besluit van de Europese Commissie, om geen onnodig tijdverlies te leiden? Zo ja, welke zijn dat?</text:p>
      <text:p text:style-name="ifm_p_mt.3.76mm_ifm">Antwoord 10</text:p>
      <text:p text:style-name="ifm_p_ifm">Zoals ik in de beantwoording van de motie Weverling heb beschreven, heb ik, vooruitlopend op <text:span text:style-name="ifm_span_font.italic_ifm">enig</text:span> besluit van de Europese Commissie, een consultatie gehouden om input te vergaren voor de vormgeving van het veilingmodel. Daarmee is een belangrijke stap gezet in de ontwikkeling van de veiling. Deze vertrouwelijke consultatie is inmiddels afgerond en de resultaten worden geanalyseerd.</text:p>
      <text:p text:style-name="ifm_p_mt.3.76mm_ifm">Vraag 11</text:p>
      <text:p text:style-name="ifm_p_ifm">Deelt u de mening dat als de Europese Commissie het fusieplan ongeclausuleerd goedkeurt, de Autorititeit Consument en Markt (ACM) sneller dan de gebruikelijke drie à vier maanden haar advies moet uitbrengen, gezien het feit dat het fusieplan al maandenlang bekend is?</text:p>
      <text:p text:style-name="ifm_p_mt.3.76mm_ifm">Antwoord 11</text:p>
      <text:p text:style-name="ifm_p_ifm">Die mening deel ik niet. Ook de ACM is zich terdege bewust van de noodzaak tot snelheid in het proces, maar is evenzeer gehouden aan zorgvuldigheid. Zo zal de ACM aansluitend op het besluit van de Europese Commissie eerst een conceptadvies consulteren in de markt. De bijbehorende consultatieperiode, de verwerking van consultatiereacties en de besluitvorming over het definitieve advies aan mij vergen de genoemde tijd.</text:p>
      <text:p text:style-name="ifm_p_mt.3.76mm_ifm">Vraag 12</text:p>
      <text:p text:style-name="ifm_p_ifm">Hoe plaatst u de opmerking in het artikel dat u enkele stappen, die volgens het bestuursrecht standaard zijn, onbenoemd heeft gelaten in de eerder genoemde Kamerbrief (Kamerstuk 24 095, nr. 437)?</text:p>
      <text:p text:style-name="ifm_p_mt.3.76mm_ifm">Antwoord 12</text:p>
      <text:p text:style-name="ifm_p_ifm">In de brief heb ik de planning op hoofdlijnen beschreven. In het artikel wordt gesteld dat ik bij het beschrijven van de planning de inschrijftermijn niet heb genoemd. In de brief heb ik uitgelegd dat in de veilingregeling «de uiterste datum waarop aanvragen ingediend kunnen worden» bekend wordt gemaakt. Hiermee is de inschrijf- of aanvraagtermijn bedoeld. Dat is de periode waarbinnen marktpartijen hun aanvraag om deel te nemen aan de veiling kunnen indienen. Dit is een vast onderdeel van de veilingprocedure. Met deze termijn is dan ook rekening gehouden in de planning.</text:p>
      <text:p text:style-name="ifm_p_mt.3.76mm_ifm">Vraag 13</text:p>
      <text:p text:style-name="ifm_p_ifm">Als dit feitelijk klopt, wat zijn die bestuursrechtelijke stappen precies?</text:p>
      <text:p text:style-name="ifm_p_mt.3.76mm_ifm">Antwoord 13</text:p>
      <text:p text:style-name="ifm_p_ifm">Hiervoor verwijs ik naar het antwoord op vraag 12.</text:p>
      <text:p text:style-name="ifm_p_mt.3.76mm_ifm">Vraag 14</text:p>
      <text:p text:style-name="ifm_p_ifm">Zou u tevens inzicht kunnen geven in de stappen die u reeds heeft genomen ter voorbereiding van de multibandveiling, welke nog moeten worden genomen en hoeveel tijd deze stappen in beslag zullen nemen?</text:p>
      <text:p text:style-name="ifm_p_mt.3.76mm_ifm">Antwoord 14</text:p>
      <text:p text:style-name="ifm_p_ifm">Eerder zijn er stappen gezet in de voorbereiding van de veiling. De eerste stap was feitelijk de publicatie van de Nota Frequentiebeleid in december 2016, die het algemene kader schetst voor het frequentiebeleid. Daarna is een concept van de Nota Mobiele Communicatie geconsulteerd, waarin meer specifiek het uitgiftebeleid van frequenties in de eerstkomende vijf à tien jaar wordt beschreven. De afronding van deze Nota is afhankelijk van het besluit van de Europese Commissie. Daarover heb ik de Kamer geïnformeerd. Meer specifiek voor de veiling van de 700 MHz-, 1400 MHz- en 2100 MHz-frequenties heb ik onderzoeken laten uitzetten over de samenhang tussen deze banden en de vraag wat binnen die banden precies beschikbaar gesteld kan worden.</text:p>
      <text:p text:style-name="ifm_p_ifm">Een volgende, belangrijke stap die gezet wordt, zal zijn na het bekend worden van het besluit van de Europese Commissie en het ACM-advies. Dan zal ik de Nota Mobiele Communicatie finaliseren en publiceren. In de Nota zal ik beschrijven welke maatregelen ik tref om de huidige goede concurrentiesituatie in de mobiele telecommunicatie te bestendigen. Ik streef ernaar deze Nota zeer spoedig na het ACM-advies te publiceren.</text:p>
      <text:p text:style-name="ifm_p_ifm">De Nota Mobiele Communicatie legt vervolgens de basis voor de veilingregelgeving. Het veilingmodel kan dan specifiek worden toegerust op de eventuele marktordenende maatregelen die in de Nota beschreven worden. Dat kunnen bijvoorbeeld spectrumcaps zijn (maxima aan te verwerven frequenties) of reserveringen voor bepaalde categorieën marktpartijen.</text:p>
      <text:p text:style-name="ifm_p_ifm">Om tijd te winnen werk ik inmiddels wel aan de voorbereiding van de veiling, waarbij ik de sector reeds zoveel als mogelijk betrek. Met dit voorwerk beoog ik om zo spoedig mogelijk na de publicatie van de Nota naar buiten te kunnen gaan met de veilingregelgeving. Ik streef ernaar de concept regelgeving zo spoedig mogelijk na de publicatie van de Nota Mobiele Communicatie naar buiten te brengen. Er zal vervolgens een formele consultatie conform de procedure van hoofdstuk 3.4a Awb plaatsvinden. De Eerste en Tweede Kamer zullen op grond van artikel 3.10 van de Telecommunicatiewet van het bekendmakingsbesluit op de hoogte worden gesteld, waarbij ik uw Kamer zal wijzen op de concept-veilingregelgeving.</text:p>
      <text:p text:style-name="ifm_p_ifm">De betreffende consultatieperiode zal zes weken zijn. De inhoud van de consultatiereacties en overige inbreng, zoals bijvoorbeeld die van uw Kamer, zullen het tijdpad dicteren voor de verdere voortgang. Ik ga er daarbij van uit dat snelheid in dit proces mogelijk is omdat de meest bepalende besluiten over de veiling, te weten de eventuele maatregelen in de veiling, reeds in het Actieplan Digitale Connectiviteit en de Nota Mobiele Communicatie beschreven worden.</text:p>
      <text:p text:style-name="ifm_p_ifm">Na het definitief worden van de veilingregelgeving streef ik ernaar de aanvraagprocedure zo snel mogelijk daadwerkelijk te starten en de veiling af te ronden binnen negen maanden.</text:p>
      <text:p text:style-name="ifm_p_mt.3.76mm_ifm">Vraag 15</text:p>
      <text:p text:style-name="ifm_p_ifm">Deelt u de mening dat de Kamer zich op adequate wijze moet kunnen uitspreken over de Nota Mobiele Communicatie, het veilingproces en de vergunningverlening? Zo ja, op welke manier denkt u aan de wens van de Kamer te kunnen voldoen om het parlementair proces spoedig en zorgvuldig met u te doorlopen?</text:p>
      <text:p text:style-name="ifm_p_mt.3.76mm_ifm">Antwoord 15</text:p>
      <text:p text:style-name="ifm_p_ifm">Ja, die mening deel ik uiteraard. Zoals aangegeven zal de eerste -en zo spoedig mogelijke- stap na het besluit van de Europese Commissie en het ACM-advies de publicatie van de Nota Mobiele Communicatie zijn. Daarin worden belangrijke veilingmaatregelen reeds beschreven. Ik hoop dat deze Nota tot een spoedige en vruchtbare discussie met uw Kamer leidt. Uw inbreng op dat moment helpt mij bij de uitwerking van de veilingregelgeving en daarmee de voortgang in het proces.</text:p>
      <text:p text:style-name="ifm_p_ifm">Ik wijs er hierbij ook op dat het voor de veiling ook van belang is welke vergunningvoorschriften er specifiek zullen gelden. Daarbij moet gedacht worden aan de dekkingseisen en de ingebruiknameverplichtingen. Over deze maatschappelijke doelstellingen heb ik mijn beleid reeds neergelegd in het Actieplan Digitale Connectiviteit.</text:p>
      <text:p text:style-name="ifm_p_mt.3.76mm_ifm">Vraag 16</text:p>
      <text:p text:style-name="ifm_p_ifm">Wat zijn volgens u de te verwachten planmatige gevolgen van een eventueel uitstel van de multibandveiling voor de veiling van de 3,5 gigahertz(GHz)-frequenties?</text:p>
      <text:p text:style-name="ifm_p_mt.3.76mm_ifm">Antwoord 16</text:p>
      <text:p text:style-name="ifm_p_ifm">Vooralsnog zie ik geen relatie tussen eventueel uitstel van de multibandveiling en de veiling van de 3,5 GHz-band. Het besluit over de toekomst van de 3,5 GHz-band volgt eind dit jaar. Ik heb u daarover geïnformeerd.<text:note text:id="ID-3044-d37e297" text:note-class="footnote"><text:note-citation text:label="4 ">4</text:note-citation><text:note-body><text:p text:style-name="ifm_p_font.normal_size.6.93pt_mt..5mm_indent.-0.1161in_mleft.0.1161in_ifm">Kamerstuk 24 095, nr. 438 van 25 mei 2018</text:p></text:note-body></text:note></text:p>
      <text:p text:style-name="ifm_p_ifm">Daarna moet het uitgiftebeleid nog verder worden uitgewerkt. Om deze reden verschillen de tijdspaden van de verschillende de betreffende veilingen: eerst de veiling van de 700 MHz-, 1400 MHz- en 2100 MHz-frequenties, dan de 3,5 GHz-frequenties.</text:p>
      <text:p text:style-name="ifm_p_mt.3.76mm_ifm">Vraag 17</text:p>
      <text:p text:style-name="ifm_p_ifm">Wilt u deze vragen afzonderlijk beantwoorden?</text:p>
      <text:p text:style-name="ifm_p_mt.3.76mm_ifm">Antwoord 17</text:p>
      <text:p text:style-name="ifm_p_ifm">Zoals u ziet heb ik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Weverling over het bericht ‘Multibandveiling zou ook 2021 kunnen worden’</dc:title>
    <meta:user-defined meta:name="OVERHEIDop.ParlID/DC.identifier">ah-tk-20172018-3044</meta:user-defined>
    <meta:user-defined meta:name="OVERHEIDop.vraagnummer">2018Z12622</meta:user-defined>
    <meta:user-defined meta:name="OVERHEIDop.aanhangselNummer">3044</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J.M. Paternotte</meta:user-defined>
    <meta:user-defined meta:name="OVERHEIDop.ontvanger">M.C.G. Keijzer</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de leden Paternotte en Weverling over het bericht ‘Multibandveiling zou ook 2021 kunnen worde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Transport</meta:user-defined>
    <meta:user-defined meta:name="OVERHEID.TaxonomieBeleidsagenda/OVERHEID.category">Ruimte en infrastructuur | Netwerken</meta:user-defined>
    <meta:user-defined meta:name="OVERHEIDop.versieInformatie"/>
  </office:meta>
</office:document-meta>
</file>