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3</text:p>
      <text:p text:style-name="ifm_p_font.roman_mt.3.76mm_ifm">Vragen van het lid <text:span text:style-name="ifm_span_font.bold_ifm">Van Nispen</text:span> (SP) aan de Ministers voor Medische Zorg en voor Basis- en Voortgezet Onderwijs en Media over <text:span text:style-name="ifm_span_font.italic_ifm">de vele berichten dat kinderen en volwassenen verdrinken in de zomerperiode</text:span> (ingezonden 9 augustus 2018).</text:p>
      <text:p text:style-name="ifm_p_font.roman_mt.3.76mm_ifm">Antwoord van Minister <text:span text:style-name="ifm_span_font.bold_ifm">Bruins</text:span> (Medische Zorg), mede namens de Minister voor Basis- en Voortgezet Onderwijs en Media (ontvangen 3 september 2018).</text:p>
      <text:p text:style-name="ifm_p_mt.3.76mm_ifm">Vraag 1</text:p>
      <text:p text:style-name="ifm_p_ifm">Heeft u kennisgenomen van de berichten van (soms hele jonge) kinderen, maar ook volwassenen die verdrinken in de zomerperiode omdat zij niet of onvoldoende zwemvaardig zijn?<text:note text:id="ID-2018Z14580-d37e58" text:note-class="footnote"><text:note-citation text:label="1 ">1</text:note-citation><text:note-body><text:p text:style-name="ifm_p_font.normal_size.6.93pt_mt..5mm_indent.-0.1161in_mleft.0.1161in_ifm">https://www.rtlnieuws.nl/nederland/peuter-2-verdronken-in-zwemplas-in-panheel</text:p></text:note-body></text:note> <text:note text:id="ID-2018Z14580-d37e66" text:note-class="footnote"><text:note-citation text:label="2 ">2</text:note-citation><text:note-body><text:p text:style-name="ifm_p_font.normal_size.6.93pt_mt..5mm_indent.-0.1161in_mleft.0.1161in_ifm">https://www.rtlnieuws.nl/nederland/jongetje-4-in-de-problemen-in-zwemplas</text:p></text:note-body></text:note> <text:note text:id="ID-2018Z14580-d37e74" text:note-class="footnote"><text:note-citation text:label="3 ">3</text:note-citation><text:note-body><text:p text:style-name="ifm_p_font.normal_size.6.93pt_mt..5mm_indent.-0.1161in_mleft.0.1161in_ifm">https://www.rtlnieuws.nl/nederland/meisje-4-verdronken-in-sloot-waddinxveen</text:p></text:note-body></text:note> <text:note text:id="ID-2018Z14580-d37e82" text:note-class="footnote"><text:note-citation text:label="4 ">4</text:note-citation><text:note-body><text:p text:style-name="ifm_p_font.normal_size.6.93pt_mt..5mm_indent.-0.1161in_mleft.0.1161in_ifm">http://www.blikopnieuws.nl/nieuws/265569/drie-recente-verdrinkingen-in-rivieren-politie-start-waarschuwingscampagne.html</text:p></text:note-body></text:note> <text:note text:id="ID-2018Z14580-d37e90" text:note-class="footnote"><text:note-citation text:label="5 ">5</text:note-citation><text:note-body><text:p text:style-name="ifm_p_font.normal_size.6.93pt_mt..5mm_indent.-0.1161in_mleft.0.1161in_ifm">https://nos.nl/artikel/2241724-man-verdronken-in-ijmeer-op-andere-plekken-nog-zwemmers-vermist.html</text:p></text:note-body></text:note> <text:note text:id="ID-2018Z14580-d37e98" text:note-class="footnote"><text:note-citation text:label="6 ">6</text:note-citation><text:note-body><text:p text:style-name="ifm_p_font.normal_size.6.93pt_mt..5mm_indent.-0.1161in_mleft.0.1161in_ifm">https://www.nrc.nl/nieuws/2018/07/17/rivierzwemmen-het-mag-maar-liever-niet-a1610262</text:p></text:note-body></text:note> <text:note text:id="ID-2018Z14580-d37e106" text:note-class="footnote"><text:note-citation text:label="7 ">7</text:note-citation><text:note-body><text:p text:style-name="ifm_p_font.normal_size.6.93pt_mt..5mm_indent.-0.1161in_mleft.0.1161in_ifm">https://www.nporadio1.nl/spraakmakers/onderwerpen/466678-stand-nl-de-zwemvaardigheid-van-kinderen-in-nederland-moet-omhoog</text:p></text:note-body></text:note> <text:note text:id="ID-2018Z14580-d37e114" text:note-class="footnote"><text:note-citation text:label="8 ">8</text:note-citation><text:note-body><text:p text:style-name="ifm_p_font.normal_size.6.93pt_mt..5mm_indent.-0.1161in_mleft.0.1161in_ifm">https://digitalekrant.ad.nl/algemeendagblad/7866/article/756926/5/1/render/?token=bb912ba673bbd7023dbd22bf04134ae8</text:p></text:note-body></text:note> <text:note text:id="ID-2018Z14580-d37e122" text:note-class="footnote"><text:note-citation text:label="9 ">9</text:note-citation><text:note-body><text:p text:style-name="ifm_p_font.normal_size.6.93pt_mt..5mm_indent.-0.1161in_mleft.0.1161in_ifm">«Zorgen bij Reddingsbrigade over stijgend aantal drenkelingen», Telegraaf, 7 augustus 2018</text:p></text:note-body></text:note></text:p>
      <text:p text:style-name="ifm_p_mt.3.76mm_ifm">Antwoord 1</text:p>
      <text:p text:style-name="ifm_p_ifm">Ja. Uit de berichten wordt niet altijd duidelijk of onvoldoende zwemvaardigheid de oorzaak van de verdrinking is.</text:p>
      <text:p text:style-name="ifm_p_mt.3.76mm_ifm">Vraag 2, 3, 4, 5</text:p>
      <text:p text:style-name="ifm_p_ifm">Wat is uw reactie op de observatie van de Reddingsbrigade Nederland dat te zien is dat kinderen steeds minder goed kunnen zwemmen, onder andere sinds het schoolzwemmen is afgeschaft?<text:note text:id="ID-2018Z14580-d37e136" text:note-class="footnote"><text:note-citation text:label="10 ">10</text:note-citation><text:note-body><text:p text:style-name="ifm_p_font.normal_size.6.93pt_mt..5mm_indent.-0.1161in_mleft.0.1161in_ifm">https://www.nu.nl/binnenland/5367254/mooi-weer-zorgt-extra-druk-reddingsbrigade.html</text:p></text:note-body></text:note> Bent u het eens met deze observatie? Kunt u uw visie geven hoe u ervoor gaat zorgen dat allé kinderen de basisschool verlaten mét minimaal een zwemdiploma, en dat eigenlijk het Zwem-ABC nodig is om voldoende zwemveilig te zijn in open water?</text:p>
      <text:p text:style-name="ifm_p_ifm">Hoe gaat u in uw beleid meenemen dat juist ook de kinderen van ouders met een laag inkomen of met een niet-westerse herkomst leren zwemmen en daardoor voldoende zwemvaardig worden en blijven?</text:p>
      <text:p text:style-name="ifm_p_ifm">Op welke wijze kan volgens u het beste het bewustzijn bij kinderen en hun ouders worden vergroot dat water niet alleen plezier betekent maar ook risico’s met zich meebrengt?</text:p>
      <text:p text:style-name="ifm_p_ifm">Neemt u in uw beleid ook mee hoe kinderen en volwassenen zwemvaardig blijven, ook al hebben zij een zwemdiploma behaald, gezien de plotselinge gevaren die zich voor kunnen doen bij zwemmen in de natuur, in zee, in rivieren en in recreatieplassen? Kunt u uw antwoord toelichten? Wat verwacht u op dit gebied van het door de Reddingsbrigade Nederland, de Koninklijke Nederlandse Zwem Bond (KNZB) en de Vereniging Werkgevers in Zwembaden en Zwemscholen (WiZZ) gesloten Zwemakkoord?<text:note text:id="ID-2018Z14580-d37e164" text:note-class="footnote"><text:note-citation text:label="11 ">11</text:note-citation><text:note-body><text:p text:style-name="ifm_p_font.normal_size.6.93pt_mt..5mm_indent.-0.1161in_mleft.0.1161in_ifm">https://www.reddingsbrigade.nl/nieuws/reddingsbrigade-nederland-sluit-zwemakkoord-met-knzb-en-wizz.html</text:p></text:note-body></text:note></text:p>
      <text:p text:style-name="ifm_p_mt.3.76mm_ifm">Antwoord 2, 3, 4, 5</text:p>
      <text:p text:style-name="ifm_p_ifm">Met mijn brief van 17 april 2018, Aanhangsel Handelingen, vergaderjaar 2017–2018, nr. 1836 heb ik uw Kamer geantwoord op vragen van het lid Westerveld over zwemvaardigheden.</text:p>
      <text:p text:style-name="ifm_p_ifm">In dat antwoord heb ik nogmaals mijn steun aan het plan van de Nationale Raad Zwemveiligheid, om in 2020 te komen tot een nationaal plan van aanpak NL Zwemveilig en zwemvaardig, uitgesproken en toegelicht.</text:p>
      <text:p text:style-name="ifm_p_ifm">Ik vertrouw erop dat dit plan voldoende in gaat op de diverse aspecten die u hiervoor noemt. Zo zal dit najaar het project NL Zwemveilig, dat de Raad coördineert, inzicht bieden in de zwemvaardigheid van leerlingen van basisscholen in de jaren nadat ze hun zwemdiploma’s behaalden. Zwemveiligheid in open water is daarbij één van de speerpunten van dat project.</text:p>
      <text:p text:style-name="ifm_p_ifm">Uit een publicatie van het CBS op 16 augustus 2018 blijkt dat het aantal verdrinkingen in Nederland met 86 in 2017 gelijk is aan dat in 2016.</text:p>
      <text:p text:style-name="ifm_p_ifm">Het aantal verdrinkingen ligt de laatste 10 jaar rond de 80 waarvan gemiddeld 9 kinderen. Daarbij valt op dat het aantal verdrinkingen onder mensen met een niet-westerse migratieachtergrond verhoudingsgewijs drie keer hoger ligt dan bij mensen met een Nederlandse achtergrond. Onder jongeren uit deze doelgroep in de leeftijd tussen de 10 en 20 jaar is dat zes keer hoger.</text:p>
      <text:p text:style-name="ifm_p_ifm">Tegelijkertijd blijkt ook uit de CBS cijfers dat voor de gehele groep mensen met niet-westerse migratieachtergrond het aantal verdrinkingen verhoudingsgewijs daalt. In de periode 1996 tot en met 2002 verdronken nog 1,5 op de 100.000 inwoners van deze groep. In de periode 2010 tot en met 2016 was dat 33 procent minder, namelijk 1 op de 100.000 inwoners.</text:p>
      <text:p text:style-name="ifm_p_ifm">Ik zal richting de Nationale Raad Zwemveiligheid nogmaals benadrukken dat ze in hun plan aandacht besteden aan de voorgenoemde verschillen op grond van migratieachtergrond. Overigens is de Raad juist voor jongeren uit deze groep, samen met een aantal partners, begin juli 2018 met een mini-vlog campagne gestart om hen op de risico’s te wijzen.</text:p>
      <text:p text:style-name="ifm_p_mt.3.76mm_ifm">Vraag 6</text:p>
      <text:p text:style-name="ifm_p_ifm">Kent u het Haagse initiatief ABZee, waarin kinderen en ouders een workshop krijgen hoe zij veilig en met plezier in de zee kunnen zwemmen? Deelt u de mening dat een dergelijk lesprogramma voor alle kinderen (in ieder geval die in het kustgebied wonen) noodzakelijk is? Zo ja, bent u bereid dit initiatief te verbreden en te betrekken bij de uitwerking van uw sportbeleid? Zo neen, waarom niet?<text:note text:id="ID-2018Z14580-d37e178" text:note-class="footnote"><text:note-citation text:label="12 ">12</text:note-citation><text:note-body><text:p text:style-name="ifm_p_font.normal_size.6.93pt_mt..5mm_indent.-0.1161in_mleft.0.1161in_ifm">https://www.ad.nl/video/production/zwemmen-in-zee-betekent-oppassen~vp44358</text:p></text:note-body></text:note> <text:note text:id="ID-2018Z14580-d37e186" text:note-class="footnote"><text:note-citation text:label="13 ">13</text:note-citation><text:note-body><text:p text:style-name="ifm_p_font.normal_size.6.93pt_mt..5mm_indent.-0.1161in_mleft.0.1161in_ifm">https://www.ad.nl/den-haag/zwem-naar-de-golven-en-laat-je-terugduwen-naar-t-strand~a693a062/</text:p></text:note-body></text:note></text:p>
      <text:p text:style-name="ifm_p_mt.3.76mm_ifm">Antwoord 6</text:p>
      <text:p text:style-name="ifm_p_ifm">Ja. Zie verder mijn antwoord onder 5.</text:p>
      <text:p text:style-name="ifm_p_mt.3.76mm_ifm">Vraag 7</text:p>
      <text:p text:style-name="ifm_p_ifm">Welke partijen zijn nu verantwoordelijk voor het toezicht op recreatieplekken en hoe effectief is dit toezicht nu volgens u? Waarom zijn beheerders van recreatieplekken nu niet verplicht om toezichthouders aan te stellen? Bent u van plan hierin maatregelen nemen, om zo goed mogelijk te voorkomen dat kinderen en volwassenen die niet voldoende zwemvaardig zijn komen te verdrinken?</text:p>
      <text:p text:style-name="ifm_p_mt.3.76mm_ifm">Antwoord 7</text:p>
      <text:p text:style-name="ifm_p_ifm">Toezichthouden op zwemwater is geregeld in de Wet hygiëne en veiligheid badinrichtingen en zwemgelegenheden (Whvbz) en onderliggend besluit (Bhvbz). De eigenaar van een badinrichting of van een zwemlocatie in oppervlaktewater dient ervoor te zorgen dat er gedurende de openstelling voldoende toezicht wordt uitgeoefend. Toezicht is niet verplicht bij peuterbaden en bij zwemlocaties in oppervlaktewater waar geen sprake is van bedrijfsmatige exploitatie.</text:p>
      <text:p text:style-name="ifm_p_ifm">De provincies zijn verantwoordelijk voor het toezicht op de uitvoering van de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vele berichten dat kinderen en volwassenen verdrinken in de zomerperiode</dc:title>
    <meta:user-defined meta:name="OVERHEIDop.ParlID/DC.identifier">ah-tk-20172018-3043</meta:user-defined>
    <meta:user-defined meta:name="OVERHEIDop.vraagnummer">2018Z14580</meta:user-defined>
    <meta:user-defined meta:name="OVERHEIDop.aanhangselNummer">304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B.J. Bruins</meta:user-defined>
    <meta:user-defined meta:name="OVERHEIDop.vergaderjaar">2017-2018</meta:user-defined>
    <meta:user-defined meta:name="DCTERMS.W3CDTF/OVERHEIDop.datumOntvangst">2018-09-03</meta:user-defined>
    <meta:user-defined meta:name="OVERHEID.StatenGeneraal/DC.creator">Tweede Kamer der Staten-Generaal</meta:user-defined>
    <dc:language>nl</dc:language>
    <meta:user-defined meta:name="DCTERMS.alternative"/>
    <meta:user-defined meta:name="DC.title">Antwoord op vragen van het lid Van Nispen over de vele berichten dat kinderen en volwassenen verdrinken in de zomerperiode</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