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2</text:p>
      <text:p text:style-name="ifm_p_font.roman_mt.3.76mm_ifm">Vragen van het lid <text:span text:style-name="ifm_span_font.bold_ifm">Beckerman</text:span> (SP) aan de Minister van Economische Zaken en Klimaat over <text:span text:style-name="ifm_span_font.italic_ifm">de tarieflijst Tijdelijke Commissie Mijnbouwschade Groningen (TCMG) waarin ook de overlastvergoeding genoemd wordt?</text:span> (ingezonden 19 juli 2018).</text:p>
      <text:p text:style-name="ifm_p_font.roman_mt.3.76mm_ifm">Antwoord van Minister <text:span text:style-name="ifm_span_font.bold_ifm">Wiebes</text:span> (Economische Zaken en Klimaat) (ontvangen 3 september 2018).</text:p>
      <text:p text:style-name="ifm_p_mt.3.76mm_ifm">Vraag 1</text:p>
      <text:p text:style-name="ifm_p_ifm">Bent u op de hoogte van de berichtgeving over de tarieflijst van de Tijdelijke Commissie Mijnbouwschade Groningen over de overlastvergoeding van 250 euro «voor alle gedoe» bij schadeafwikkeling?<text:note text:id="ID-2018Z14261-d37e58" text:note-class="footnote"><text:note-citation text:label="1 ">1</text:note-citation><text:note-body><text:p text:style-name="ifm_p_font.normal_size.6.93pt_mt..5mm_indent.-0.1161in_mleft.0.1161in_ifm">https://www.rtvnoord.nl/nieuws/196702/Overlastvergoeding-van-250-euro-voor-alle-gedoe-bij-schadeafwikkeling</text:p></text:note-body></text:note></text:p>
      <text:p text:style-name="ifm_p_mt.3.76mm_ifm">Antwoord 1</text:p>
      <text:p text:style-name="ifm_p_ifm">Ja.</text:p>
      <text:p text:style-name="ifm_p_mt.3.76mm_ifm">Vraag 2</text:p>
      <text:p text:style-name="ifm_p_ifm">Klopt het dat het bij deze overlastvergoeding alleen om de schadegevallen na 31 maart 2017 gaat? Zo ja, hoe is dit dan geregeld voor de oude schades?</text:p>
      <text:p text:style-name="ifm_p_mt.3.76mm_ifm">Antwoord 2</text:p>
      <text:p text:style-name="ifm_p_ifm">Ja, dit klopt. De overlastvergoeding is een compensatie voor de overlast van de schadeafhandelingsprocedure bij de TCMG die voortvloeit uit artikel 7, vierde lid van het Protocol en bijlage 2 van het Besluit Mijnbouwschade Groningen (hierna: het Besluit). De TCMG is op grond van het Besluit alleen bevoegd om te besluiten op aanvragen om vergoeding van schade en overlastvergoeding voor schadegevallen die zijn gemeld na 31 maart 2017. Schademeldingen die zijn gedaan vóór 31 maart 2017 («oude gevallen») worden niet afgewikkeld door de TCMG, maar door NAM. NAM heeft zich gecommitteerd aan een ruimhartige afhandeling van de betreffende meldingen conform de hiervoor ontwikkelde spelregels.<text:note text:id="ID-3042-d37e94" text:note-class="footnote"><text:note-citation text:label="2 ">2</text:note-citation><text:note-body><text:p text:style-name="ifm_p_font.normal_size.6.93pt_mt..5mm_indent.-0.1161in_mleft.0.1161in_ifm">Te vinden op www.nam.nl/6000</text:p></text:note-body></text:note></text:p>
      <text:p text:style-name="ifm_p_mt.3.76mm_ifm">Vraag 3</text:p>
      <text:p text:style-name="ifm_p_ifm">Geldt deze regeling ook voor huurders? Kunt u uw antwoord toelichten?</text:p>
      <text:p text:style-name="ifm_p_mt.3.76mm_ifm">Antwoord 3</text:p>
      <text:p text:style-name="ifm_p_ifm">De TCMG verkent op dit moment of en hoe aan deze regeling voor huurders invulling kan worden gegeven, waarbij onder andere juridische aspecten nader moeten worden bekeken. De TCMG verwacht hier op korte termijn duidelijkheid over te kunnen geven.</text:p>
      <text:p text:style-name="ifm_p_mt.3.76mm_ifm">Vraag 4</text:p>
      <text:p text:style-name="ifm_p_ifm">Kunt u bevestigen dat de overlastvergoeding geen gevolgen heeft voor overige vergoedingen uit de tarieflijst? Kunt u uw antwoord toelichten?</text:p>
      <text:p text:style-name="ifm_p_mt.3.76mm_ifm">Antwoord 4</text:p>
      <text:p text:style-name="ifm_p_ifm">Ja. De overlastvergoeding is enkel bedoeld als een vergoeding voor de overlast die de benadeelde ervaart als gevolg van het doorlopen van een procedure van schadeafhandeling bij de TCMG. Hierbij kan bijvoorbeeld worden gedacht aan mensen die over de vloer komen. De TCMG laat weten dat de toekenning van een overlastvergoeding geen gevolgen heeft voor toekenning van de overige vergoedingen die zijn vermeld in het overzicht.</text:p>
      <text:p text:style-name="ifm_p_mt.3.76mm_ifm">Vraag 5</text:p>
      <text:p text:style-name="ifm_p_ifm">Kunnen vergoedingen uit de tarieflijst tot gevolg hebben dat de Belastingdienst minder kindgebonden budget, zorg-, of huurtoeslag uitkeert en/of vermogensbelasting gaat heffen? Kan TCMG gedupeerden informeren hierover?</text:p>
      <text:p text:style-name="ifm_p_ifm">Kunt u uw antwoord toelichten?</text:p>
      <text:p text:style-name="ifm_p_mt.3.76mm_ifm">Antwoord 5</text:p>
      <text:p text:style-name="ifm_p_ifm">De vergoedingen uit de tarieflijst zijn schadevergoedingen. Ik verwijs naar de beantwoording van vragen over dit onderwerp van 13 juli 2018 (Aanhangsel Handelingen II 2017/18 nr. 2801) voor een technische duiding van de impact op de rendementsgrondslag. Het recht op schadevergoedingen en de ontvangen schadevergoedingen kunnen op 1 januari (de peildatum) deel uitmaken van de rendementsgrondslag van box 3. Als de schadevergoeding is uitbetaald, kan dat alleen het geval zijn indien en voor zover de ontvangen schadevergoeding nog niet is besteed. Effect op toeslagen is aan te merken als gevolgschade. Deze gevolgschade valt onder het Besluit Mijnbouwschade Groningen en wordt door de TCMG vergoed.</text:p>
      <text:p text:style-name="ifm_p_mt.3.76mm_ifm">Vraag 6</text:p>
      <text:p text:style-name="ifm_p_ifm">Klopt het dat iedereen individueel de overlastvergoeding moet aanvragen? Kunt u dat toelichten?</text:p>
      <text:p text:style-name="ifm_p_mt.3.76mm_ifm">Antwoord 6</text:p>
      <text:p text:style-name="ifm_p_ifm">Ja. De vergoeding voor bijkomende kosten, waaronder ook de overlastvergoeding, moet door de aanvrager zelf of diens gemachtigde worden aangevraagd. Op grond van het Besluit kan de TCMG alleen op aanvraag beslissen over schadevergoeding.</text:p>
      <text:p text:style-name="ifm_p_mt.3.76mm_ifm">Vraag 7, 8</text:p>
      <text:p text:style-name="ifm_p_ifm">Deelt u de opvatting dat deze vergoedingen voor overlast gevoelens van oneerlijkheid teweeg brengt bij de mensen met oude schades, indien zij niet in aanmerking komen voor een vergoeding? Zo nee, waarom niet?</text:p>
      <text:p text:style-name="ifm_p_ifm">Bent u bereid ervoor te zorgen dat ook mensen met oude schades in aanmerking komen voor overlastvergoedingen, zoals mensen op de lijst die de TCMG openbaar heeft gemaakt? Zo nee, waarom niet?</text:p>
      <text:p text:style-name="ifm_p_mt.3.76mm_ifm">Antwoord 7, 8</text:p>
      <text:p text:style-name="ifm_p_ifm">De betreffende overlastvergoeding is een compensatie voor de overlast van de schadeafhandelingsprocedure bij de TCMG. Zoals aangegeven in mijn antwoord op vraag 2 is het de verantwoordelijkheid van NAM om de oude schademeldingen te voorzien van een aanbod. NAM heeft zich daarbij gecommitteerd aan een ruimhartige afhandeling van de betreffende meldingen.</text:p>
      <text:p text:style-name="ifm_p_ifm">Overigens wil ik benadrukken dat de betreffende lijst van de TCMG een algemeen overzicht geeft van gehanteerde tarieven voor compensatie van bijkomende kosten – hierin wordt niet verwezen naar adres- of persoonsgegevens van bewoners in het aardbevings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tarieflijst Tijdelijke Commissie Mijnbouwschade Groningen (TCMG) waarin ook de overlastvergoeding genoemd wordt</dc:title>
    <meta:user-defined meta:name="OVERHEIDop.ParlID/DC.identifier">ah-tk-20172018-3042</meta:user-defined>
    <meta:user-defined meta:name="OVERHEIDop.vraagnummer">2018Z14261</meta:user-defined>
    <meta:user-defined meta:name="OVERHEIDop.aanhangselNummer">304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9-03</meta:user-defined>
    <meta:user-defined meta:name="OVERHEID.StatenGeneraal/DC.creator">Tweede Kamer der Staten-Generaal</meta:user-defined>
    <dc:language>nl</dc:language>
    <meta:user-defined meta:name="DCTERMS.alternative"/>
    <meta:user-defined meta:name="DC.title">Antwoord op vragen van het lid Beckerman over de tarieflijst Tijdelijke Commissie Mijnbouwschade Groningen (TCMG) waarin ook de overlastvergoeding genoemd wordt</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