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de leden <text:span text:style-name="ifm_span_font.bold_ifm">Van Raan</text:span> en <text:span text:style-name="ifm_span_font.bold_ifm">Arissen</text:span> (beiden PvdD) aan de Ministers van Veiligheid en Justitie, van Defensie en van Economische Zaken over <text:span text:style-name="ifm_span_font.italic_ifm">het door Shell georganiseerde festival Generation Discover 2017</text:span> (ingezonden 28 september 2017).</text:p>
      <text:p text:style-name="ifm_p_font.roman_mt.3.76mm_ifm">Antwoord van Minister <text:span text:style-name="ifm_span_font.bold_ifm">Grapperhaus</text:span> (Justitie en Veiligheid) (ontvangen 21 augustus 2018). Zie ook Aanhangsel Handelingen, vergaderjaar 2017–2018, nr. 268.</text:p>
      <text:p text:style-name="ifm_p_mt.3.76mm_ifm">Vraag 1</text:p>
      <text:p text:style-name="ifm_p_ifm">Kunt u uiteenzetten waaruit het partnerschap van het Ministerie van Defensie bij het door Shell georganiseerde festival Generation Discover 2017 bestaat?</text:p>
      <text:p text:style-name="ifm_p_mt.3.76mm_ifm">Antwoord 1</text:p>
      <text:p text:style-name="ifm_p_ifm">Bij het door Shell gezamenlijk met haar partners georganiseerde Generation Discover festival worden circa 35.000 jongeren in contact gebracht met wetenschap en technologie. Het partnerschap tussen Shell en Defensie is bij het Generation Discover festival gericht op het interesseren, inspireren en enthousiasmeren van jeugdigen voor techniek. Dit partnerschap sluit aan bij de structurele behoefte van Defensie aan technisch geschoold personeel en bij het speerpunt om zoveel mogelijk aan te sluiten bij rijksbrede initiatieven, maar ook bij het bedrijfsleven en bij publiek-private samenwerkingsverbanden.</text:p>
      <text:p text:style-name="ifm_p_mt.3.76mm_ifm">Vraag 2</text:p>
      <text:p text:style-name="ifm_p_ifm">Indien er sprake is van financiële steun, om welke bedragen gaat het?</text:p>
      <text:p text:style-name="ifm_p_mt.3.76mm_ifm">Antwoord 2</text:p>
      <text:p text:style-name="ifm_p_ifm">Er is geen sprake van financiële rijkssteun in de vorm van bijvoorbeeld subsidie. Wel heeft Defensie een stand gehuurd op het festival. Defensie betaalt marktconform voor deze deelname welke onder meer bestaat uit de huur, inrichting en faciliteiten behorende bij de stand op het festivalterrein.</text:p>
      <text:p text:style-name="ifm_p_mt.3.76mm_ifm">Vraag 3</text:p>
      <text:p text:style-name="ifm_p_ifm">Kunt u uiteenzetten waaruit het partnerschap van de nationale politie bij het door Shell georganiseerde festival Generation Discover 2017 bestaat?</text:p>
      <text:p text:style-name="ifm_p_mt.3.76mm_ifm">Antwoord 3</text:p>
      <text:p text:style-name="ifm_p_ifm">De politie is onderdeel van het programma dat zich afspeelt in de zogenoemde Cyberdome. In deze dome is een show van 20 minuten waarin een groep van 50 kinderen het evenement als het ware «moeten redden» van een hacker. Dat doen ze door twee opdrachten succesvol af te ronden. Opdracht 1 is het hacken van een wachtwoord (hierbij krijgen ze uitleg over en inzicht in het belang van een veilig wachtwoord en hoe ze dit kunnen maken). Bij opdracht 2 gaan de kinderen aan de slag met programmeren. De kinderen werken in groepen van 8 en worden begeleid door medewerkers van de politie, Ministerie van Defensie, ABN Amro en KIVI. Ook is er een collega van de politie op het evenemententerrein aanwezig als aanspreekpunt voor kinderen als zij informatie over cybercrime willen hebben of als zij vragen hebben over de politie.</text:p>
      <text:p text:style-name="ifm_p_mt.3.76mm_ifm">Vraag 4</text:p>
      <text:p text:style-name="ifm_p_ifm">Indien er sprake is van financiële steun, om welke bedragen gaat het?</text:p>
      <text:p text:style-name="ifm_p_mt.3.76mm_ifm">Antwoord 4</text:p>
      <text:p text:style-name="ifm_p_ifm">Er is geen sprake van financiële rijkssteun in de vorm van bijvoorbeeld subsidie. Wel heeft politie net als Defensie een stand gehuurd op het festival. Politie betaalt marktconform voor deze deelname welke onder meer bestaat uit de huur, inrichting en faciliteiten behorende bij de stand op het festivalterrein.</text:p>
      <text:p text:style-name="ifm_p_mt.3.76mm_ifm">Vraag 5, 6, 7</text:p>
      <text:p text:style-name="ifm_p_ifm">Deelt u de mening dat Shell het evenement Generation Discover zonder publieke middelen kan organiseren? Zo nee, wat is volgens u de meerwaarde van het financieren uit publieke middelen, mochten nationale politie en het Ministerie van Defensie een bijdrage (geldelijk of anders) geleverd hebben?</text:p>
      <text:p text:style-name="ifm_p_ifm">Bent u bereid het Ministerie van Defensie en de nationale politie aan te sporen hun steun aan Generation Discover in te trekken? Zo nee, waarom niet?</text:p>
      <text:p text:style-name="ifm_p_ifm">Bent u bereid zich in te zetten voor het voorkomen van publieke steun aan toekomstige edities van Generation Discover en andere door multinationals georganiseerde greenwashing? Zo nee, waarom niet?</text:p>
      <text:p text:style-name="ifm_p_mt.3.76mm_ifm">Antwoord 5, 6, 7</text:p>
      <text:p text:style-name="ifm_p_ifm">Zoals aangegeven in de antwoorden op bovenstaande vragen is geen sprake van financiële rijkssteun vanuit het Ministerie van Defensie, politie of het Ministerie van Economische Zaken.</text:p>
      <text:p text:style-name="ifm_p_ifm">De samenwerking tussen Shell en Defensie voldoet volledig aan de doelstelling om jongeren op een speelse manier kennis te laten met techniek en Defensie, door op jonge leeftijd al te zien hoe geweldig techniek is en dat Defensie daar een rol in speelt. De politie ziet dit evenement als een mogelijkheid om bij te dragen aan de bewustwording van kinderen over cybercrime en veilig internetten.</text:p>
      <text:p text:style-name="ifm_p_mt.3.76mm_ifm">Vraag 8, 9, 10, 11</text:p>
      <text:p text:style-name="ifm_p_ifm">Bent u bekend met het door Shell opgestelde lesmateriaal (voor Generation Discover) waarin onder andere wordt gesteld dat we a) nog heel lang afhankelijk zullen blijven van fossiele brandstoffen, b) aardgas wordt gezien als een deel van de oplossing van het klimaatprobleem en c) dat Carbon Capture and Storage de ergste klimaatverandering kan voorkomen?</text:p>
      <text:p text:style-name="ifm_p_ifm">Deelt u de mening dat naarmate het succes van de boodschap van dit lesmateriaal groter is, het des te langer duurt voordat de energie transitie voltooid is? Zo nee, waarom niet?</text:p>
      <text:p text:style-name="ifm_p_ifm">Deelt u de mening dat deze stellingnames op zijn minst getuigen van weinig ambitie op het gebied van een snelle transitie naar een duurzame energievoorziening? Zo nee, waarom niet?</text:p>
      <text:p text:style-name="ifm_p_ifm">Deelt u, in het kader van de diverse ambitieuze duurzaamheidsverplichtingen waar Nederlands zich aan heeft gecommitteerd, de mening dat het onwenselijk is dat dergelijke ideeën worden verspreid onder jonge en dus sterk beïnvloedbare kinderen? Zo nee, waarom niet?</text:p>
      <text:p text:style-name="ifm_p_mt.3.76mm_ifm">Antwoord 8, 9, 10, 11</text:p>
      <text:p text:style-name="ifm_p_ifm">Het staat Shell en andere partijen vrij om hun visie op technieken voor de opwek van energie te geven. Dit doet Shell in dit geval bovendien op een evenement dat het bedrijf zelf heeft georganiseerd zonder financiële bijdrage van de overheid.</text:p>
      <text:p text:style-name="ifm_p_ifm">Het staat overigens ook scholen en leerlingen vrij om deel te nemen aan een festival als Generation Discover.</text:p>
      <text:p text:style-name="ifm_p_ifm">Voor de visie van dit kabinet op de uitfasering van fossiele brandstoffen, aardgas en CCS, verwijs ik naar de Energieagenda, die ik uw Kamer op 7 december 2016 heb doen toekomen (Kamerstuk 31 510, nr. 64).</text:p>
      <text:p text:style-name="ifm_p_ifm">In algemene zin moedig ik de aandacht die Shell met het evenement wil vestigen op de noodzaak van voldoende technisch opgeleid personeel aan. Via onder andere het Techniekpact doen meerdere sectoren hun best om leerlingen in basisonderwijs en voortgezet onderwijs te interesseren voor techniekstudies. Shell en de rijksoverheid nemen hier beiden aan deel. Het kabinet beschouwt de beschikbaarheid van voldoende technisch getraind personeel van groot belang voor het welslagen van de energie- en klimaattransitie.</text:p>
      <text:p text:style-name="ifm_p_ifm">De energie- en klimaattransitie vraagt om inzet van zowel bestaande bedrijven als nieuwkomers, en ook van burgers, kennisinstellingen en overheden. Dat bedrijven als Shell hier ook een rol in hebben te spelen blijkt bijvoorbeeld uit de deelname van Shell aan het consortium dat het windpark op zee Borssele III en IV gaat ontwikkelen. Ik verwacht dan ook dat kennis over fossiele opwek van energie een belangrijke bijdrage gaat leveren aan de energietransitie. Een voorbeeld hiervan is de inzet van kennis van onze ondergrond voor bijvoorbeeld geothermie of de kennis van chemie voor bioraffin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Arissen over het door Shell georganiseerde festival Generation Discover 2017</dc:title>
    <meta:user-defined meta:name="OVERHEIDop.ParlID/DC.identifier">ah-tk-20172018-3040</meta:user-defined>
    <meta:user-defined meta:name="OVERHEIDop.vraagnummer">2017Z12840</meta:user-defined>
    <meta:user-defined meta:name="OVERHEIDop.aanhangselNummer">3040</meta:user-defined>
    <meta:user-defined meta:name="OVERHEIDop.AanhangselTypen/DC.type">Antwoord</meta:user-defined>
    <meta:user-defined meta:name="OVERHEIDop.Parlementair/DC.type">Aanhangsel van de Handelingen</meta:user-defined>
    <meta:user-defined meta:name="OVERHEIDop.indiener">F.M. Arissen</meta:user-defined>
    <meta:user-defined meta:name="OVERHEIDop.indiener">L. van Raan</meta:user-defined>
    <meta:user-defined meta:name="OVERHEIDop.ontvanger">F.B.J. Grapperhaus</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de leden Van Raan en Arissen over het door Shell georganiseerde festival Generation Discover 2017</meta:user-defined>
    <meta:user-defined meta:name="DCTERMS.W3CDTF/DCTERMS.available">2018-09-03</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