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8</text:p>
      <text:p text:style-name="ifm_p_font.roman_mt.3.76mm_ifm">Vragen van het lid <text:span text:style-name="ifm_span_font.bold_ifm">Hijink</text:span> (SP) aan de Minister voor Medische Zorg over <text:span text:style-name="ifm_span_font.italic_ifm">de opleiding sportgeneeskunde</text:span> (ingezonden 25 juli 2018).</text:p>
      <text:p text:style-name="ifm_p_font.roman_mt.3.76mm_ifm">Antwoord van Minister <text:span text:style-name="ifm_span_font.bold_ifm">Bruins</text:span> (Medische Zorg) (ontvangen 30 augustus 2018). Zie ook Aanhangsel Handelingen, vergaderjaar 2017–2018, nr. 2889.</text:p>
      <text:p text:style-name="ifm_p_mt.3.76mm_ifm">Vraag 1</text:p>
      <text:p text:style-name="ifm_p_ifm">Kunt u uitleggen op welke wijze bij de Stichting Beroepsopleiding tot Sportarts (SBOS) een financieel tekort is ontstaan door niet nagekomen afspraken van het Ministerie van Volksgezondheid, Welzijn en Sport?<text:note text:id="ID-2018Z14365-d37e61" text:note-class="footnote"><text:note-citation text:label="1 ">1</text:note-citation><text:note-body><text:p text:style-name="ifm_p_font.normal_size.6.93pt_mt..5mm_indent.-0.1161in_mleft.0.1161in_ifm">Bronnen onderhands meegestuurd</text:p></text:note-body></text:note></text:p>
      <text:p text:style-name="ifm_p_mt.3.76mm_ifm">Antwoord 1</text:p>
      <text:p text:style-name="ifm_p_ifm">Er is geen sprake van niet nagekomen afspraken van het Ministerie van VWS.</text:p>
      <text:p text:style-name="ifm_p_mt.3.76mm_ifm">Vraag 2</text:p>
      <text:p text:style-name="ifm_p_ifm">Wat is de reden dat de SBOS een bedrag per opleidingsplaats ontvangt, dat eenderde lager is dan het bedrag per opleidingsplaats van alle andere medisch specialisten? Kunt u uw antwoord toelichten?</text:p>
      <text:p text:style-name="ifm_p_mt.3.76mm_ifm">Antwoord 2</text:p>
      <text:p text:style-name="ifm_p_ifm">Met de SBOS is in goed overleg een kostendekkende vergoeding vastgesteld per opleidingsplaats op basis van een begrotingsvoorstel van SBOS met het oog op de bekostiging vanaf 2016 via de beschikbaarheidbijdrage. De SBOS is in staat om de opleiding tot sportarts tegen lagere kosten te realiseren dan de kosten die ziekenhuizen dragen voor andere medisch specialistische vervolgopleidingen.</text:p>
      <text:p text:style-name="ifm_p_mt.3.76mm_ifm">Vraag 3</text:p>
      <text:p text:style-name="ifm_p_ifm">Deelt u de mening dat bij een besluit om de sportgeneeskunde als medisch specialisme te erkennen, ook de financiering van de opleiding op orde moet zijn? Waarom is hier destijds niet voor gekozen? Kunt u dat nader toelichten?</text:p>
      <text:p text:style-name="ifm_p_mt.3.76mm_ifm">Antwoord 3</text:p>
      <text:p text:style-name="ifm_p_ifm">Ik deel de mening dat de bekostiging van medische vervolgopleidingen op orde moet zijn. De bekostiging van het opleiden is steeds op orde geweest. Eerst (tot 2016) via de meerjarige VWS subsidie en vanaf 2016 via de beschikbaarheidbijdrage. De hoogte van de kostendekkende vergoeding per opleidingsplaats is in goed overleg met de SBOS vastgesteld. Zie ook mijn antwoord op vraag 2. Overigens speelt, bij de mogelijke erkenning van een specialisme, de bekostiging van de opleiding tot dat specialisme geen rol.</text:p>
      <text:p text:style-name="ifm_p_mt.3.76mm_ifm">Vraag 4</text:p>
      <text:p text:style-name="ifm_p_ifm">Deelt u de mening dat vier jaar geleden, toen sportartsen werden erkend als medisch specialisten, het beginsel «gelijke monniken, gelijke kappen» had moeten worden gehanteerd om te voorkomen dat de SBOS in de financiële problemen zou komen? Kunt u uw antwoord toelichten?</text:p>
      <text:p text:style-name="ifm_p_mt.3.76mm_ifm">Antwoord 4</text:p>
      <text:p text:style-name="ifm_p_ifm">Het beginsel is gehanteerd in die zin dat zowel voor de opleiding tot sportarts als overige medische specialistische opleidingen die beschikbaarheidbijdragen ontvangen, deze kostendekkend moet zijn. Als voor de opleiding tot sportarts de vergoedingsbedragen zouden zijn gehanteerd, die voor overige medische specialistische opleidingen gelden, dan zou er sprake zijn geweest van een meer dan kostendekkende vergoeding. De bijdrage mag in verband met de Europese staatssteunregels niet meer vergoeden dan nodig is om de betreffende activiteit beschikbaar te houden en een normale exploitatie mogelijk te maken.</text:p>
      <text:p text:style-name="ifm_p_mt.3.76mm_ifm">Vraag 5</text:p>
      <text:p text:style-name="ifm_p_ifm">Deelt u de mening dat het model dat de SBOS hanteert om sportartsen op te leiden, goedkoper is dan het model dat gehanteerd wordt voor de opleiding van andere medisch specialisten? Kunt u uw visie hierop gegeven?</text:p>
      <text:p text:style-name="ifm_p_mt.3.76mm_ifm">Antwoord 5</text:p>
      <text:p text:style-name="ifm_p_ifm">Niet alle elementen van de opleiding tot sportarts dienen in de ziekenhuisomgeving plaats te vinden. Dat is veel vaker wel het geval voor overige medisch specialistische vervolgopleidingen, die specifiek voor ziekenhuiszorg opleiden. Door andere kostencomponenten is de opleiding tot sportarts niet vergelijkbaar met de bedoelde andere medisch specialistische vervolgopleidingen.</text:p>
      <text:p text:style-name="ifm_p_mt.3.76mm_ifm">Vraag 6</text:p>
      <text:p text:style-name="ifm_p_ifm">Bent u bereid om onderzoek te doen naar de kosten per opleidingsplaats bij Sportgeneeskunde en per opleidingsplaats bij andere medisch specialismen? Zo nee, waarom niet?</text:p>
      <text:p text:style-name="ifm_p_mt.3.76mm_ifm">Antwoord 6</text:p>
      <text:p text:style-name="ifm_p_ifm">De Nederlandse Zorgautoriteit is van plan in 2019 onderzoek te doen naar de kosten van opleidingen in de medisch specialistische zorg.</text:p>
      <text:p text:style-name="ifm_p_mt.3.76mm_ifm">Vraag 7, 8, 9</text:p>
      <text:p text:style-name="ifm_p_ifm">Kunt u uitgebreid aangeven wat de handelwijze van het Ministerie van Volksgezondheid, Welzijn en Sport is geweest toen de financiële problemen werden aangekaart door de SBOS bij het ministerie? Kunt u een overzicht geven hoe het ministerie, stap voor stap, heeft gehandeld in deze kwestie? Zo nee, waarom niet?</text:p>
      <text:p text:style-name="ifm_p_ifm">Vindt u het wenselijk dat op initiatief van een tweetal ziekenhuizen, ondersteund door de Nederlandse Vereniging van Ziekenhuizen, het faillissement van de SBOS zal worden aangevraagd? Deelt u de mening dat dit in het nadeel is van ziekenhuizen die een vordering op de stichting hebben, omdat zij een afbetalingsregeling met de stichting zijn overeengekomen?</text:p>
      <text:p text:style-name="ifm_p_ifm">Bent u bereid om het dreigende faillissement af te wenden, te komen tot goede afspraken met de SBOS en andere betrokken partijen, zodat het model dat de SBOS hanteert haar vervolg kan krijgen en hiermee de opleiding Sportgeneeskunde gewaarborgd kan blijven? Zo nee, waarom niet?</text:p>
      <text:p text:style-name="ifm_p_mt.3.76mm_ifm">Antwoord 7, 8, 9</text:p>
      <text:p text:style-name="ifm_p_ifm">Voor VWS is het borgen van de continuïteit van het opleiden leidend (geweest). Daarom en daartoe is de afgelopen maanden met alle betrokkenen intensief overleg gevoerd om tot een oplossing te komen.</text:p>
      <text:p text:style-name="ifm_p_ifm">Met genoegen heb ik geconstateerd dat het dreigende faillissement van de SBOS is afgewend. Een lening van de stichting SBOH, werkgever van zo’n 2.500 artsen in opleiding tot huisarts, specialist ouderengeneeskunde of arts verstandelijk gehandicaptenzorg en financier van hun opleiding, heeft dit mogelijk gemaakt. Aan de verstrekte lening is een aantal voorwaarden verbonden dat gericht is op het waarborgen van de continuïteit en kwaliteit van de opleiding sportgeneesku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opleiding sportgeneeskunde</dc:title>
    <meta:user-defined meta:name="OVERHEIDop.ParlID/DC.identifier">ah-tk-20172018-3038</meta:user-defined>
    <meta:user-defined meta:name="OVERHEIDop.vraagnummer">2018Z14365</meta:user-defined>
    <meta:user-defined meta:name="OVERHEIDop.aanhangselNummer">3038</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7-2018</meta:user-defined>
    <meta:user-defined meta:name="DCTERMS.W3CDTF/OVERHEIDop.datumOntvangst">2018-08-30</meta:user-defined>
    <meta:user-defined meta:name="OVERHEID.StatenGeneraal/DC.creator">Tweede Kamer der Staten-Generaal</meta:user-defined>
    <dc:language>nl</dc:language>
    <meta:user-defined meta:name="DCTERMS.alternative"/>
    <meta:user-defined meta:name="DC.title">Antwoord op vragen van het lid Hijink over de opleiding sportgeneeskunde</meta:user-defined>
    <meta:user-defined meta:name="DCTERMS.W3CDTF/DCTERMS.available">2018-08-31</meta:user-defined>
    <meta:user-defined meta:name="OVERHEIDop.publicationName">Kamervragen (Aanhangsel)</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Zorg en gezondheid | Organisatie en beleid</meta:user-defined>
    <meta:user-defined meta:name="OVERHEIDop.versieInformatie"/>
  </office:meta>
</office:document-meta>
</file>